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margin-left="0cm" fo:margin-right="0cm" fo:line-height="115%" fo:text-align="justify" style:justify-single-word="false" fo:text-indent="1.251cm" style:auto-text-indent="false"/>
      <style:text-properties style:font-name="Arial" fo:font-size="10pt" style:font-size-asian="10pt" style:font-name-complex="Arial" style:font-size-complex="10pt"/>
    </style:style>
    <style:style style:name="P4" style:family="paragraph" style:parent-style-name="Standard">
      <style:paragraph-properties fo:margin-left="0cm" fo:margin-right="0cm" fo:line-height="115%" fo:text-align="justify" style:justify-single-word="false" fo:text-indent="0.635cm" style:auto-text-indent="false"/>
      <style:text-properties style:font-name="Arial" fo:font-size="10pt" style:font-size-asian="10pt" style:font-name-complex="Arial" style:font-size-complex="10pt"/>
    </style:style>
    <style:style style:name="P5" style:family="paragraph" style:parent-style-name="Standard">
      <style:paragraph-properties fo:margin-left="0cm" fo:margin-right="0cm" fo:line-height="115%" fo:text-align="justify" style:justify-single-word="false" fo:text-indent="0.63cm" style:auto-text-indent="false"/>
      <style:text-properties style:font-name="Arial" fo:font-size="10pt" style:font-size-asian="10pt" style:font-name-complex="Arial" style:font-size-complex="10pt"/>
    </style:style>
    <style:style style:name="P6" style:family="paragraph" style:parent-style-name="Standard">
      <style:paragraph-properties fo:margin-left="0cm" fo:margin-right="0cm" fo:line-height="115%" fo:text-align="justify" style:justify-single-word="false" fo:text-indent="0.4cm" style:auto-text-indent="false"/>
      <style:text-properties style:font-name="Arial" fo:font-size="10pt" style:font-size-asian="10pt" style:font-name-complex="Arial" style:font-size-complex="10pt"/>
    </style:style>
    <style:style style:name="P7" style:family="paragraph" style:parent-style-name="Normalny">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margin-left="0.63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margin-left="7.504cm" fo:margin-right="0cm" fo:text-align="justify" style:justify-single-word="false" fo:text-indent="1.251cm" style:auto-text-indent="false">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line-height="115%" fo:text-align="center"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Normalny">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line-height="115%" fo:text-align="center"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line-height="115%" fo:text-align="justify" style:justify-single-word="false"/>
      <style:text-properties style:font-name="Arial" fo:font-size="10pt" style:font-name-asian="Times New Roman" style:font-size-asian="10pt" style:font-name-complex="Arial" style:font-size-complex="10pt"/>
    </style:style>
    <style:style style:name="P17" style:family="paragraph" style:parent-style-name="Text_20_body">
      <style:paragraph-properties fo:margin-top="0cm" fo:margin-bottom="0cm" style:contextual-spacing="false" fo:text-align="justify" style:justify-single-word="false" fo:orphans="2" fo:widows="2"/>
      <style:text-properties style:font-name="Arial" fo:font-size="8pt" style:font-size-asian="8pt" style:font-name-complex="Arial" style:font-size-complex="8pt"/>
    </style:style>
    <style:style style:name="P18" style:family="paragraph" style:parent-style-name="Text_20_body">
      <style:paragraph-properties fo:text-align="justify" style:justify-single-word="false" fo:orphans="2" fo:widows="2"/>
      <style:text-properties style:font-name="Arial" fo:font-size="8pt" style:font-size-asian="8pt" style:font-name-complex="Arial" style:font-size-complex="8pt"/>
    </style:style>
    <style:style style:name="P19" style:family="paragraph" style:parent-style-name="Footer">
      <style:paragraph-properties fo:text-align="center" style:justify-single-word="false"/>
    </style:style>
    <style:style style:name="P20" style:family="paragraph" style:parent-style-name="Normalny">
      <style:paragraph-properties fo:text-align="center" style:justify-single-word="false"/>
    </style:style>
    <style:style style:name="P21" style:family="paragraph" style:parent-style-name="Standard">
      <style:paragraph-properties fo:line-height="115%" fo:text-align="center" style:justify-single-word="false"/>
    </style:style>
    <style:style style:name="P22" style:family="paragraph" style:parent-style-name="Standard">
      <style:paragraph-properties fo:margin-left="1.3cm" fo:margin-right="0cm" fo:line-height="115%" fo:text-align="justify" style:justify-single-word="false" fo:text-indent="0cm" style:auto-text-indent="false">
        <style:tab-stops/>
      </style:paragraph-properties>
    </style:style>
    <style:style style:name="P23" style:family="paragraph" style:parent-style-name="Standard">
      <style:paragraph-properties fo:line-height="115%" fo:text-align="justify" style:justify-single-word="false"/>
    </style:style>
    <style:style style:name="P24" style:family="paragraph" style:parent-style-name="Standard">
      <style:paragraph-properties fo:margin-left="0cm" fo:margin-right="0cm" fo:line-height="115%" fo:text-align="justify" style:justify-single-word="false" fo:text-indent="1.251cm" style:auto-text-indent="false"/>
    </style:style>
    <style:style style:name="P25" style:family="paragraph" style:parent-style-name="Standard">
      <style:paragraph-properties fo:margin-left="0cm" fo:margin-right="0cm" fo:line-height="115%" fo:text-align="justify" style:justify-single-word="false" fo:text-indent="0.725cm" style:auto-text-indent="false"/>
    </style:style>
    <style:style style:name="P26" style:family="paragraph" style:parent-style-name="Standard">
      <style:paragraph-properties fo:line-height="115%" fo:text-align="justify" style:justify-single-word="false"/>
      <style:text-properties fo:color="#000000" loext:opacity="100%" style:font-name="Arial" fo:font-size="10pt" style:font-size-asian="10pt" style:font-name-complex="Arial" style:font-size-complex="10pt"/>
    </style:style>
    <style:style style:name="P27" style:family="paragraph" style:parent-style-name="Standard">
      <style:paragraph-properties fo:margin-left="0cm" fo:margin-right="0cm" fo:line-height="115%" fo:text-align="justify" style:justify-single-word="false" fo:text-indent="1.251cm" style:auto-text-indent="false"/>
      <style:text-properties fo:color="#000000" loext:opacity="100%" style:font-name="Arial" fo:font-size="10pt" style:font-size-asian="10pt" style:font-name-complex="Arial" style:font-size-complex="10pt"/>
    </style:style>
    <style:style style:name="P28" style:family="paragraph" style:parent-style-name="Standard">
      <style:paragraph-properties fo:margin-left="0cm" fo:margin-right="0cm" fo:line-height="115%" fo:text-align="justify" style:justify-single-word="false" fo:text-indent="0.725cm" style:auto-text-indent="false"/>
      <style:text-properties fo:color="#000000" loext:opacity="100%" style:font-name="Arial" fo:font-size="10pt" style:font-size-asian="10pt" style:font-name-complex="Arial" style:font-size-complex="10pt"/>
    </style:style>
    <style:style style:name="P29" style:family="paragraph" style:parent-style-name="Standard">
      <style:paragraph-properties fo:margin-left="0cm" fo:margin-right="0cm" fo:line-height="115%" fo:text-align="justify" style:justify-single-word="false" fo:text-indent="0.199cm" style:auto-text-indent="false"/>
      <style:text-properties fo:color="#000000" loext:opacity="100%" style:font-name="Arial" fo:font-size="10pt" style:font-size-asian="10pt" style:font-name-complex="Arial" style:font-size-complex="10pt"/>
    </style:style>
    <style:style style:name="P30" style:family="paragraph" style:parent-style-name="Standard">
      <style:paragraph-properties fo:text-align="justify" style:justify-single-word="false"/>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P31"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style>
    <style:style style:name="P32"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style:font-name-asian="Arial" style:font-size-asian="10pt" style:font-name-complex="Arial" style:font-size-complex="10pt"/>
    </style:style>
    <style:style style:name="P33" style:family="paragraph" style:parent-style-name="Text_20_body">
      <style:paragraph-properties fo:text-align="justify" style:justify-single-word="false" fo:orphans="2" fo:widows="2"/>
      <style:text-properties fo:color="#000000" loext:opacity="100%" style:font-name="Arial" fo:font-size="10pt" style:font-name-asian="Arial" style:font-size-asian="10pt" style:font-name-complex="Arial" style:font-size-complex="10pt"/>
    </style:style>
    <style:style style:name="P34"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style:font-name-asian="Times New Roman" style:font-size-asian="10pt" style:font-name-complex="Arial" style:font-size-complex="10pt"/>
    </style:style>
    <style:style style:name="P35" style:family="paragraph" style:parent-style-name="Text_20_body">
      <style:paragraph-properties fo:margin-top="0cm" fo:margin-bottom="0cm" style:contextual-spacing="false" fo:text-align="justify" style:justify-single-word="false" fo:orphans="2" fo:widows="2"/>
    </style:style>
    <style:style style:name="P36" style:family="paragraph" style:parent-style-name="Akapit_20_z_20_listą" style:list-style-name="L2">
      <style:paragraph-properties fo:text-align="justify" style:justify-single-word="false"/>
      <style:text-properties style:font-name="Arial" fo:font-size="10pt" style:font-size-asian="10pt" style:font-name-complex="Arial" style:font-size-complex="10pt"/>
    </style:style>
    <style:style style:name="P37" style:family="paragraph" style:parent-style-name="Standard" style:master-page-name="MP0">
      <style:paragraph-properties fo:line-height="115%" fo:text-align="justify" style:justify-single-word="false" style:page-number="auto" fo:break-before="page"/>
      <style:text-properties style:font-name="Arial" fo:font-size="10pt" style:font-size-asian="10pt" style:font-name-complex="Arial" style:font-size-complex="10pt"/>
    </style:style>
    <style:style style:name="P38" style:family="paragraph" style:parent-style-name="Standard" style:list-style-name="L2">
      <style:paragraph-properties fo:line-height="115%" fo:text-align="justify" style:justify-single-word="false"/>
      <style:text-properties style:font-name="Arial" fo:font-size="10pt" style:font-size-asian="10pt" style:font-name-complex="Arial" style:font-size-complex="10pt"/>
    </style:style>
    <style:style style:name="P39" style:family="paragraph" style:parent-style-name="Standard" style:list-style-name="L5">
      <style:paragraph-properties fo:margin-left="0.63cm" fo:margin-right="0cm" fo:line-height="115%" fo:text-align="justify" style:justify-single-word="false" fo:text-indent="-0.63cm" style:auto-text-indent="false">
        <style:tab-stops/>
      </style:paragraph-properties>
      <style:text-properties style:font-name="Arial" fo:font-size="10pt" style:font-size-asian="10pt" style:font-name-complex="Arial" style:font-size-complex="10pt"/>
    </style:style>
    <style:style style:name="P40" style:family="paragraph" style:parent-style-name="Standard" style:list-style-name="L6">
      <style:paragraph-properties fo:margin-left="1.03cm" fo:margin-right="0cm" fo:line-height="115%" fo:text-align="justify" style:justify-single-word="false" fo:text-indent="-0.63cm" style:auto-text-indent="false">
        <style:tab-stops/>
      </style:paragraph-properties>
      <style:text-properties style:font-name="Arial" fo:font-size="10pt" style:font-size-asian="10pt" style:font-name-complex="Arial" style:font-size-complex="10pt"/>
    </style:style>
    <style:style style:name="P41" style:family="paragraph" style:parent-style-name="Standard" style:list-style-name="L7">
      <style:paragraph-properties fo:margin-left="0.829cm" fo:margin-right="0cm" fo:line-height="115%" fo:text-align="justify" style:justify-single-word="false" fo:text-indent="-0.63cm" style:auto-text-indent="false">
        <style:tab-stops/>
      </style:paragraph-properties>
      <style:text-properties style:font-name="Arial" fo:font-size="10pt" style:font-size-asian="10pt" style:font-name-complex="Arial" style:font-size-complex="10pt"/>
    </style:style>
    <style:style style:name="P42" style:family="paragraph" style:parent-style-name="Standard" style:list-style-name="L11">
      <style:paragraph-properties fo:line-height="115%" fo:text-align="justify" style:justify-single-word="false"/>
      <style:text-properties style:font-name="Arial" fo:font-size="10pt" style:font-size-asian="10pt" style:font-name-complex="Arial" style:font-size-complex="10pt"/>
    </style:style>
    <style:style style:name="P43" style:family="paragraph" style:parent-style-name="Standard" style:list-style-name="L8">
      <style:paragraph-properties fo:margin-left="0.63cm" fo:margin-right="0cm" fo:text-align="justify" style:justify-single-word="false" fo:text-indent="-0.63cm" style:auto-text-indent="false">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7.504cm" fo:margin-right="0cm" fo:text-align="justify" style:justify-single-word="false" fo:text-indent="1.251cm" style:auto-text-indent="false">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text-align="end" style:justify-single-word="false"/>
      <style:text-properties style:font-name="Arial" fo:font-size="10pt" officeooo:rsid="00206201" officeooo:paragraph-rsid="00206201" style:font-size-asian="10pt" style:font-name-complex="Arial" style:font-size-complex="10pt"/>
    </style:style>
    <style:style style:name="P46" style:family="paragraph" style:parent-style-name="Standard" style:list-style-name="L1">
      <style:paragraph-properties fo:margin-left="1.27cm" fo:margin-right="0cm" fo:line-height="115%"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47" style:family="paragraph" style:parent-style-name="Standard">
      <style:paragraph-properties fo:text-align="end" style:justify-single-word="false"/>
      <style:text-properties style:font-name="Arial" fo:font-size="10pt" fo:font-style="italic" officeooo:rsid="00206201" officeooo:paragraph-rsid="00206201" style:font-size-asian="10pt" style:font-style-asian="italic" style:font-name-complex="Arial" style:font-size-complex="10pt" style:font-style-complex="italic"/>
    </style:style>
    <style:style style:name="P48" style:family="paragraph" style:parent-style-name="Standard" style:list-style-name="L1">
      <style:paragraph-properties fo:margin-left="1.27cm" fo:margin-right="0cm" fo:line-height="115%" fo:text-align="justify" style:justify-single-word="false" fo:text-indent="0cm" style:auto-text-indent="false">
        <style:tab-stops/>
      </style:paragraph-properties>
    </style:style>
    <style:style style:name="P49" style:family="paragraph" style:parent-style-name="Standard" style:list-style-name="L2">
      <style:paragraph-properties fo:line-height="115%" fo:text-align="justify" style:justify-single-word="false"/>
    </style:style>
    <style:style style:name="P50" style:family="paragraph" style:parent-style-name="Standard" style:list-style-name="L4">
      <style:paragraph-properties fo:line-height="115%" fo:text-align="justify" style:justify-single-word="false"/>
    </style:style>
    <style:style style:name="P51" style:family="paragraph" style:parent-style-name="Standard" style:list-style-name="L3">
      <style:paragraph-properties fo:line-height="115%" fo:text-align="justify" style:justify-single-word="false"/>
      <style:text-properties fo:color="#000000" loext:opacity="100%" style:font-name="Arial" fo:font-size="10pt" style:font-size-asian="10pt" style:font-name-complex="Arial" style:font-size-complex="10pt"/>
    </style:style>
    <style:style style:name="P52" style:family="paragraph" style:parent-style-name="Standard" style:list-style-name="L7">
      <style:paragraph-properties fo:margin-left="0.829cm" fo:margin-right="0cm" fo:line-height="115%" fo:text-align="justify" style:justify-single-word="false" fo:text-indent="-0.63cm" style:auto-text-indent="false">
        <style:tab-stops/>
      </style:paragraph-properties>
      <style:text-properties fo:color="#000000" loext:opacity="100%" style:font-name="Arial" fo:font-size="10pt" style:font-size-asian="10pt" style:font-name-complex="Arial" style:font-size-complex="10pt"/>
    </style:style>
    <style:style style:name="P53" style:family="paragraph" style:parent-style-name="Standard" style:list-style-name="L9">
      <style:paragraph-properties fo:text-align="justify" style:justify-single-word="false"/>
      <style:text-properties fo:color="#000000" loext:opacity="100%" style:font-name="Arial" fo:font-size="10pt" style:font-name-asian="Arial" style:font-size-asian="10pt" style:font-name-complex="Arial" style:font-size-complex="10pt"/>
    </style:style>
    <style:style style:name="P54" style:family="paragraph" style:parent-style-name="Standard" style:list-style-name="L9">
      <style:paragraph-properties fo:text-align="justify" style:justify-single-word="false"/>
    </style:style>
    <style:style style:name="P55" style:family="paragraph" style:parent-style-name="Standard" style:list-style-name="L10">
      <style:paragraph-properties fo:text-align="justify" style:justify-single-word="false"/>
    </style:style>
    <style:style style:name="P56" style:family="paragraph" style:parent-style-name="Text_20_body">
      <style:paragraph-properties fo:margin-top="0cm" fo:margin-bottom="0cm" style:contextual-spacing="false" fo:text-align="justify" style:justify-single-word="false" fo:orphans="2" fo:widows="2"/>
      <style:text-properties style:font-name="Arial" fo:font-size="8pt" style:font-size-asian="8pt" style:font-name-complex="Arial" style:font-size-complex="8pt"/>
    </style:style>
    <style:style style:name="T1" style:family="text">
      <style:text-properties style:font-name="Arial" fo:font-size="10pt" style:font-size-asian="10pt" style:font-size-complex="10pt"/>
    </style:style>
    <style:style style:name="T2" style:family="text">
      <style:text-properties style:font-name="Arial" fo:font-size="10pt" officeooo:rsid="001f7d6f" style:font-size-asian="10pt"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name-asian="Times New Roman" style:font-size-asian="10pt" style:font-name-complex="Arial" style:font-size-complex="10pt"/>
    </style:style>
    <style:style style:name="T6" style:family="text">
      <style:text-properties style:font-name="Arial" fo:font-size="10pt" officeooo:rsid="001e24cb" style:font-name-asian="Times New Roman" style:font-size-asian="10pt" style:font-name-complex="Arial" style:font-size-complex="10pt"/>
    </style:style>
    <style:style style:name="T7" style:family="text">
      <style:text-properties style:font-name="Arial" fo:font-size="10pt" fo:font-style="italic" style:font-name-asian="Times New Roman" style:font-size-asian="10pt" style:font-style-asian="italic" style:font-name-complex="Arial" style:font-size-complex="10pt" style:font-style-complex="italic"/>
    </style:style>
    <style:style style:name="T8" style:family="text">
      <style:text-properties fo:color="#000000" loext:opacity="100%" style:font-name="Arial" fo:font-size="10pt" style:font-size-asian="10pt" style:font-name-complex="Arial" style:font-size-complex="10pt"/>
    </style:style>
    <style:style style:name="T9" style:family="text">
      <style:text-properties fo:color="#000000" loext:opacity="100%" style:font-name="Arial" fo:font-size="10pt" fo:font-weight="bold" style:font-size-asian="10pt" style:font-weight-asian="bold" style:font-name-complex="Arial" style:font-size-complex="10pt" style:font-weight-complex="bold"/>
    </style:style>
    <style:style style:name="T10" style:family="text">
      <style:text-properties fo:color="#000000" loext:opacity="100%" style:font-name="Arial" fo:font-size="10pt" style:font-name-asian="Arial" style:font-size-asian="10pt" style:font-name-complex="Arial" style:font-size-complex="10pt"/>
    </style:style>
    <style:style style:name="T11" style:family="text">
      <style:text-properties fo:color="#000000" loext:opacity="100%" style:font-name="Arial" fo:font-size="10pt" style:font-name-asian="Times New Roman" style:font-size-asian="10pt" style:font-name-complex="Arial" style:font-size-complex="10pt"/>
    </style:style>
    <style:style style:name="T12" style:family="text">
      <style:text-properties fo:color="#000000" loext:opacity="100%" style:text-position="super 65%" style:font-name="Arial" fo:font-size="10pt" style:font-size-asian="10pt" style:font-name-complex="Arial" style:font-size-complex="10pt"/>
    </style:style>
    <style:style style:name="T13" style:family="text">
      <style:text-properties officeooo:rsid="001e24cb"/>
    </style:style>
    <style:style style:name="T14" style:family="text">
      <style:text-properties officeooo:rsid="00206201"/>
    </style:style>
    <style:style style:name="T15" style:family="text">
      <style:text-properties fo:font-style="normal" style:font-style-asian="normal" style:font-style-complex="normal"/>
    </style:style>
    <text:list-style style:name="L1">
      <text:list-level-style-number text:level="1" text:style-name="WW_5f_CharLFO1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249cm" fo:margin-left="3.1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OŚ.6220.8.2023<text:tab/><text:tab/><text:tab/><text:tab/><text:tab/><text:tab/>Zbrosławice, dnia 21.02.2024 r.</text:p>
      <text:p text:style-name="P11"/>
      <text:p text:style-name="P11"/>
      <text:p text:style-name="P12">Decyzja</text:p>
      <text:p text:style-name="P12">o środowiskowych uwarunkowaniach</text:p>
      <text:p text:style-name="P2"/>
      <text:p text:style-name="P3">Na podstawie art. 104 ustawy z dnia 14 czerwca 1960 r. Kodeks postępowania administracyjnego (tekst jedn. Dz. U. z 2023 r., poz. 775 – zwana dalej: „KPA”), art. 71 ust. 2 pkt 2, art. 72 ust. 1 pkt 1, art. 75 ust. 1 pkt 4, art. 84, art. 85 ust. 2 pkt 2 ustawy z dnia 3 października 2008 r. o udostępnianiu informacji o środowisku i jego ochronie, udziale społeczeństwa w ochronie środowiska oraz o ocenach oddziaływania na środowisko (tekst jedn. Dz. U. z 2023 r., poz. 1094 ze zm. – zwana dalej: „ustawą”), § 3 ust. 1 pkt 54a lit. b Rozporządzenia Rady Ministrów z dnia 10 września 2019 r. w sprawie <text:s/>przedsięwzięć mogących znacząco oddziaływać na środowisko (Dz. U. z 2019 <text:span text:style-name="T13">r.</text:span>, poz. 1839 ze zm.), Postanowienia Samorządowego Kolegium Odwoławczego w Katowicach z dnia 30 sierpnia 2023 r. (sygn. akt SKO.OSW/41.9//447/2023/17126/KK), </text:p>
      <text:p text:style-name="P13"/>
      <text:p text:style-name="P20"><text:span text:style-name="Domyślna_20_czcionka_20_akapitu"><text:span text:style-name="T4">po rozpatrzeniu</text:span></text:span></text:p>
      <text:p text:style-name="P7"/>
      <text:p text:style-name="P7">wniosku Pani Michaliny Musiał występującej w imieniu Inwestora: firmy EPLANT 91 Sp. z o.o. z siedzibą w Krakowie, ul. Salwatorska 14/310, 30–109 Kraków, o wydanie decyzji o środowiskowych uwarunkowaniach dla przedsięwzięcia pn.: <text:bookmark-start text:name="_Hlk159399022"/>„Budowa zespołu paneli fotowoltaicznych „Pyskowice” o łącznej mocy nieprzekraczającej 25MW z możliwością realizacji w formie niezależnych instalacji o dowolnych konfiguracjach mocy lub budowania w całości wraz z niezbędną infrastrukturą i magazynem energii zlokalizowana w miejscowości Pyskowice, gmina Pyskowice”,<text:bookmark-end text:name="_Hlk159399022"/></text:p>
      <text:p text:style-name="P11"/>
      <text:p text:style-name="P12">orzekam co następuje:</text:p>
      <text:p text:style-name="P21"/>
      <text:list xml:id="list120573412" text:style-name="L1">
        <text:list-item>
          <text:p text:style-name="P46">Stwierdzam brak potrzeby przeprowadzenia oceny oddziaływania na środowisko dla przedsięwzięcia pod nazwą: Budowa zespołu paneli fotowoltaicznych „Pyskowice” o łącznej mocy nieprzekraczającej 25MW z możliwością realizacji w formie niezależnych instalacji o dowolnych konfiguracjach mocy lub budowania w całości wraz z niezbędną infrastrukturą i magazynem energii zlokalizowana w miejscowości Pyskowice, gmina Pyskowice”.</text:p>
        </text:list-item>
        <text:list-item>
          <text:p text:style-name="P48"><text:span text:style-name="Domyślna_20_czcionka_20_akapitu"><text:span text:style-name="T4">Określam istotne warunki korzystania ze środowiska w fazie realizacji i eksploatacji lub użytkowania przedsięwzięcia, ze szczególnym uwzględnieniem konieczności ochrony cennych wartości przyrodniczych, zasobów naturalnych i zabytków oraz ograniczenia uciążliwości dla terenów sąsiednich w następującym zakresie</text:span></text:span><text:span text:style-name="Domyślna_20_czcionka_20_akapitu"><text:span text:style-name="T3">:</text:span></text:span></text:p>
        </text:list-item>
      </text:list>
      <text:list xml:id="list532135210" text:style-name="L2">
        <text:list-item>
          <text:p text:style-name="P38">W sytuacjach awaryjnych (np. wyciek paliwa, oleju) należy podjąć niezwłoczne działania mające na celu zapobieganie przenikaniu zanieczyszczeń do środowiska wodno-gruntowego (np. poprzez unieszkodliwianie wycieku za pomocą odpowiednich sorbentów);</text:p>
        </text:list-item>
        <text:list-item>
          <text:p text:style-name="P38">Ewentualne tankowanie pojazdów i maszyn budowlanych oraz magazynowanie wykorzystywanych substancji niebezpiecznych (np. paliw) wykonywać na uszczelnionej nawierzchni;</text:p>
        </text:list-item>
        <text:list-item>
          <text:p text:style-name="P38">Odpady powstające podczas realizacji przedsięwzięcia zbierać i magazynować selektywnie w miejscach do tego wyznaczonych, a następnie przekazywać wyspecjalizowanym firmom do odzysku lub unieszkodliwienia;</text:p>
        </text:list-item>
        <text:list-item>
          <text:p text:style-name="P38">Na bieżąco monitorować stan techniczny pojazdów i maszyn budowlanych pod kątem szczelności układów hydraulicznych i paliwowych;</text:p>
        </text:list-item>
        <text:list-item>
          <text:p text:style-name="P38">O ile zajdzie taka koni<text:span text:style-name="T13">e</text:span>czność, naprawę i serwisowanie sprzętu budowlanego prowadzić poza terenem przedsięwzięcia;</text:p>
        </text:list-item>
        <text:list-item>
          <text:p text:style-name="P38">W przypadku konieczności zastosowania transformatorów olejowych, w celu uniknięcia przedostania się oleju lub cieczy izolacyjnej do środowiska wodnogruntowego, pod transformatorami znajdować się powinny szczelne misy olejowe, będące w stanie <text:soft-page-break/>zmagazynować 100% oleju;</text:p>
        </text:list-item>
        <text:list-item>
          <text:p text:style-name="P38">Mycie paneli fotowoltaicznych wykonywać wyłącznie wodą bez detergentów (lub innych substancji)</text:p>
        </text:list-item>
        <text:list-item>
          <text:p text:style-name="P38">Odpady powstające podczas prowadzenia prac konserwatorskich, będą usuwane z terenu inwestycji przez podmioty świadczące usługi konserwacyjne. W przypadku odpadów niebezpiecznych zostaną one przekazane specjalistycznym firmom, które posiadają stosowne zezwolenia w zakresie zabierania, transportu, odzysku bądź unieszkodliwiania odpadów.</text:p>
        </text:list-item>
        <text:list-item>
          <text:p text:style-name="P49"><text:span text:style-name="Domyślna_20_czcionka_20_akapitu"><text:span text:style-name="T3">Prace budowlane prowadzić wyłącznie w porze dziennej</text:span></text:span> <text:span text:style-name="Domyślna_20_czcionka_20_akapitu"><text:span text:style-name="T3">pomiędzy 6.00 a 22.00.</text:span></text:span></text:p>
        </text:list-item>
        <text:list-item>
          <text:p text:style-name="P49"><text:span text:style-name="Domyślna_20_czcionka_20_akapitu"><text:span text:style-name="T3">Podczas prac należy zachować szczególną ostrożność, aby nie zabijać zwierząt, nie doprowadzać do zniszczenia nor, lęgowisk i innych schronień, jeśli takowe zostaną napotkane. </text:span></text:span></text:p>
        </text:list-item>
        <text:list-item>
          <text:p text:style-name="P36">W przypadku zaistnienia konieczności wykonania prac przygotowawczych i budowlanych w okresie lęgowym, dopuszcza się ich wykonanie jedynie w przypadku potwierdzenia przez przyrodnika/ornitologa, iż dany teren nie jest wykorzystywany jako miejsca gniazdowania, jak również, że prace na nim prowadzone nie będą stanowiły zagrożenia dla zwierząt.</text:p>
        </text:list-item>
      </text:list>
      <text:list xml:id="list125043535834883" text:style-name="L1">
        <text:list-header>
          <text:p text:style-name="P46"><text:span text:style-name="T13">III. </text:span>Charakterystyka przedsięwzięcia stanowi załącznik do niniejszej decyzji.</text:p>
        </text:list-header>
      </text:list>
      <text:p text:style-name="P2"/>
      <text:p text:style-name="P14">Uzasadnienie</text:p>
      <text:p text:style-name="P2"/>
      <text:p text:style-name="P2"><text:tab/>Postanowieniem Samorządowego Kolegium Odwoławczego w Katowicach z dnia 30 sierpnia 2023 r. (sygn. akt SKO.OSW/41.9/447/2023/17126/KK), Wójt Gminy Zbrosławice został wyznaczony do załatwienia sprawy w przedmiocie wydania decyzji o środowiskowych uwarunkowaniach dla przedsięwzięcia pn.: „Budowa zespołu paneli fotowoltaicznych „Pyskowice” o łącznej mocy nieprzekraczającej 25MW z możliwością realizacji w formie niezależnych instalacji o dowolnych konfiguracjach mocy lub budowania w całości wraz z niezbędną infrastrukturą i magazynem energii zlokalizowana w miejscowości Pyskowice, gmina Pyskowice”.</text:p>
      <text:p text:style-name="P2"><text:tab/>Wniosek o wszczęcie postępowania wpłynął do Wójta Gminy Zbrosławice w dniu 19 września 2023 r. Po analizie złożonych dokumentów Wójt Gminy Zbrosławice uznał, że wniosek zawiera braki formalne, stąd dnia 25 września 2023 r. wystosował do wnioskodawcy wezwanie do uzupełnienie wniosku. Uzupełnienie nastąpiło w dniu 9 października 2023 r.</text:p>
      <text:p text:style-name="P23"><text:span text:style-name="Domyślna_20_czcionka_20_akapitu"><text:span text:style-name="T5"><text:tab/>Po przeanalizowaniu przesłanych dokumentów w ramach uzupełnienia wniosku, organ prowadzący postępowanie uznał, iż wniosek spełnia wymagania formalne określone w art. 74 ust. 1 ustawy oraz w przepisach art. 63 KPA. Zawiadomienie o wszczęciu postępowania z dnia 12 października 2023r. zostało wysłane stronom postępowania oraz, zgodnie z art. 74 ust. 3 ustawy w zw. z art. 49 KPA, ogłoszone w formie obwieszczenia.</text:span></text:span></text:p>
      <text:p text:style-name="P23"><text:span text:style-name="Domyślna_20_czcionka_20_akapitu"><text:span text:style-name="T5"><text:tab/>W oparciu o przedłożone dokumenty ustalono, iż planowane zamierzenie inwestycyjne należy do kategorii przedsięwzięć mogących potencjalnie znacząco oddziaływać na środowisko, wymienionych w § 3 ust. 1 pkt 54a lit. b) rozporządzenia Rady Ministrów z dnia 10 września 2019 r. w sprawie przedsięwzięć mogących znacząco oddziaływać na środowisko (Dz. U. z 2019 </text:span></text:span><text:span text:style-name="Domyślna_20_czcionka_20_akapitu"><text:span text:style-name="T6">r.</text:span></text:span><text:span text:style-name="Domyślna_20_czcionka_20_akapitu"><text:span text:style-name="T5">, poz. 1839 ze zm.) tj. </text:span></text:span><text:span text:style-name="Domyślna_20_czcionka_20_akapitu"><text:span text:style-name="T7">zabudowa systemami fotowoltaicznymi o powierzchni wyznaczanej po obrysie zewnętrznych skrajnych modułów paneli nie mniejszej niż 2 ha na obszarach innych niż wymienione w lit. a</text:span></text:span><text:span text:style-name="Domyślna_20_czcionka_20_akapitu"><text:span text:style-name="T5">, dla których, zgodnie z art. 71 ust. 2 pkt 2 ustawy, wymagane jest uzyskanie decyzji o środowiskowych uwarunkowaniach.</text:span></text:span></text:p>
      <text:p text:style-name="P26"><text:tab/>Zgodnie z art. 28 KPA oraz art. 74 ust. 3a ustawy, na podstawie danych zawartych w dokumentach, o których mowa w art. 74 ust. 1 pkt 3 i pkt 6 ustawy ustalono strony niniejszego postępowania, tj. podmioty posiadające prawa rzeczowe do nieruchomości znajdujących się w obszarze, na który oddziaływać będzie planowane przedsięwzięcie. Na podstawie zgromadzonych dowodów ustalono, że liczba stron niniejszego postępowania przekracza 10, stąd zgodnie z art. 74 ust. 3 ustawy, zastosowano przepis art. 49 KPA, w myśl którego, strony mogą być zawiadamiane o decyzjach i innych czynnościach organu poprzez obwieszczenia. Wobec powyższego, strony zostały powiadomione o czynnościach podejmowanych przez tut. organ oraz o możliwości zapoznania się z aktami gromadzonymi w trakcie postępowania, a także zgłaszania ewentualnych uwag lub zastrzeżeń poprzez zamieszczanie stosownych obwieszczeń na:</text:p>
      <text:list xml:id="list616895771" text:style-name="L3">
        <text:list-item>
          <text:p text:style-name="P51">tablicy ogłoszeń Urzędu Gminy w Zbrosławicach;</text:p>
        </text:list-item>
        <text:list-item>
          <text:p text:style-name="P51"><text:soft-page-break/>stronie Biuletynu Informacji Publicznej Urzędu Gminy Zbrosławice;</text:p>
        </text:list-item>
        <text:list-item>
          <text:p text:style-name="P51">tablicy ogłoszeń Urzędu Miasta w Pyskowicach;</text:p>
        </text:list-item>
        <text:list-item>
          <text:p text:style-name="P51">stronie Biuletynu informacji Publicznej Urzędu Miasta Pyskowice;</text:p>
        </text:list-item>
        <text:list-item>
          <text:p text:style-name="P51">tablicy ogłoszeń w miejscu planowanego przedsięwzięcia.</text:p>
        </text:list-item>
      </text:list>
      <text:p text:style-name="P23"><text:span text:style-name="Domyślna_20_czcionka_20_akapitu"><text:span text:style-name="T8"><text:tab/>Stosownie do dyspozycji określonej w art. 80 ust. 2 ustawy właściwy organ wydaje decyzję o środowiskowych uwarunkowaniach po stwierdzeniu zgodności lokalizacji przedsięwzięcia z ustaleniami miejscowego planu zagospodarowania przestrzennego. Zgodnie z art. 75 ust. 1 pkt 4 ustawy organem właściwym do wydania decyzji o środowiskowych uwarunkowaniach jest wójt.</text:span></text:span></text:p>
      <text:p text:style-name="P26"><text:tab/>Planowane przedsięwzięcie zlokalizowane zostanie w miejscowości Pyskowice na działkach o nr ewid. 69, 192/70, 68, 71, 67, 194/72, 19, 17, 18. Teren planowanej inwestycji <text:s/>objęty jest miejscowymi planami zagospodarowania przestrzennego Gminy Pyskowice, które <text:s/>zostały uchwalone uchwałami Nr XL/298/2017 Rady Miejskiej w Pyskowicach z dnia 26 października 2017 r (Dz. U. Woj. Śl. z 2017 r. poz. 5760); Nr XXXIV/251/2017 Rady Miejskiej w Pyskowicach z dnia 27 kwietnia 2017 r. (Dz. U. Woj. Śl. z 2017 r. poz. 2924). Zgodnie z wypisami z powyższych MPZP teren planowanej inwestycji znajduje się na terenach oznaczonych 6P, 1P, 1ZP, 2Ws, 3KDL, 2KDL, 2ZP, 1Ws. </text:p>
      <text:p text:style-name="P27">Obszar podlegający przekształceniu (zabudowie) będzie obejmował jedynie tereny oznaczone symbolem 1P oraz 6P, które według legendy planu stanowią tereny zabudowy produkcyjnej, produkcyjno - usługowej, składowo - magazynowej, bazy spedycyjne i transportowe. Tereny oznaczone symbolem 1ZP, 2Ws, 3KDL, 2 KDL, 2 ZP oraz 1 Ws to obszary niepodlegające przekształceniu (zabudowie) z dopuszczeniem prowadzenia podziemnych połączeń kablowych. Najbliższy teren chroniony akustycznie (zabudowa mieszkalna) w okolicy inwestycji znajduje się w obszarze działek o nr ewid. 161/89 obręb Pyskowice w odległości około 115 m od terenu inwestycji. Inwestycja obejmuje budowę instalacji fotowoltaicznej o mocy do 25 MW wraz z całą infrastrukturą techniczną. Instalacja będzie zajmować 14,9335 ha. Mając powyższe na względzie organ uznał, że planowane przedsięwzięcie jest zgodne z zapisami obowiązującego planu miejscowego.</text:p>
      <text:p text:style-name="P24"><text:span text:style-name="Domyślna_20_czcionka_20_akapitu"><text:span text:style-name="T8">Zgodnie z art. 59 ust. 1 pkt 2 ustawy, realizacja planowanego przedsięwzięcia mogącego potencjalnie znacząco oddziaływać na środowisko wymaga przeprowadzenia oceny oddziaływania na środowisko, jeżeli obowiązek przeprowadzenia tej oceny został stwierdzony na podstawie art. 63 ust. 1 ustawy. Obowiązek ten stwierdza w drodze postanowienia organ właściwy do wydania decyzji o środowiskowych uwarunkowaniach, po zasięgnięciu opinii Regionalnego Dyrektora Ochrony Środowiska (zwanego dalej RDOŚ), organu państwowej inspekcji sanitarnej (zwanego dalej PPIS) oraz organu właściwego do wydawania oceny wodnoprawnej (zwanego dalej Wody Polskie).</text:span></text:span></text:p>
      <text:p text:style-name="P23"><text:span text:style-name="Domyślna_20_czcionka_20_akapitu"><text:span text:style-name="T8"><text:tab/>W przypadku, gdy nie została przeprowadzona ocena oddziaływania na środowisko – informacje, o których mowa w art. 63 ust. 1 ustawy, organ właściwy do wydania decyzji o środowiskowych uwarunkowaniach uwzględnia w decyzji stwierdzającej brak potrzeby przeprowadzenia oceny oddziaływania przedsięwzięcia na środowisko.</text:span></text:span></text:p>
      <text:p text:style-name="P24"><text:span text:style-name="Domyślna_20_czcionka_20_akapitu"><text:span text:style-name="T8">Z</text:span></text:span><text:span text:style-name="Domyślna_20_czcionka_20_akapitu"><text:span text:style-name="T3">godnie z art. 64 ust. 2 pkt 3 ustawy, organ zasięgający opinii RDOŚ, PPIS i Wód Polskich odnośnie konieczności lub braku konieczności przeprowadzenia oceny oddziaływania na środowisko przedsięwzięcia, przedkłada wypis i wyrys z miejscowego planu zagospodarowania przestrzennego, jeżeli plan ten został uchwalony.</text:span></text:span></text:p>
      <text:p text:style-name="P23"><text:span text:style-name="Domyślna_20_czcionka_20_akapitu"><text:span text:style-name="T3"><text:tab/>Działając na podstawie powyższych przepisów, w dniu 07 listopada 2023 r. </text:span></text:span><text:span text:style-name="Domyślna_20_czcionka_20_akapitu"><text:span text:style-name="T8">organ prowadzący postępowanie otrzymał opinię sanitarną (pismo sygn. Nr NS-ZNS.9022.3.60.2023.1), w której Państwowy Powiatowy Inspektor Sanitarny w Gliwicach stwierdził brak potrzeby przeprowadzenia oceny oddziaływania na środowisko dla przedmiotowego przedsięwzięcia.</text:span></text:span></text:p>
      <text:p text:style-name="P23"><text:span text:style-name="Domyślna_20_czcionka_20_akapitu"><text:span text:style-name="T8"><text:tab/>Dnia 14 listopada 2023 r. organ prowadzący postępowanie otrzymał opinię Dyrektora Zarządu Zlewni w Gliwicach Państwowe Gospodarstwo Wody Polskie (pismo sygn. GL.ZZŚ.1.4901.172.2023.MS), w której stwierdzono, iż nie ma obowiązku przeprowadzenia oceny oddziaływania na środowisko dla przedmiotowego przedsięwzięcia i jednocześnie określił warunki realizacji przedsięwzięcia, które zostały w całości uwzględnione w niniejszej decyzji.</text:span></text:span></text:p>
      <text:p text:style-name="P26"><text:tab/>Dnia 27 grudnia 2023 r. do tut. organu wpłynęło postanowienie (sygn. WOOŚ.4220.564.2023.MP.3), w którym Regionalny Dyrektor Ochrony Środowiska w Katowicach wyraził opinię o braku konieczności przeprowadzenia oceny oddziaływania na środowisko dla <text:soft-page-break/>analizowanego przedsięwzięcia wraz z uzasadnieniem swojego stanowiska i wraz z ustaleniem, że w przedmiotowym przypadku nie zachodzą szczegółowe uwarunkowania określone w art. 63 ust. 1 ustawy.</text:p>
      <text:p text:style-name="P23"><text:span text:style-name="Domyślna_20_czcionka_20_akapitu"><text:span text:style-name="T8"><text:tab/>Biorąc pod uwagę powyższe opinie, na podstawie informacji zawartych w „Karcie informacyjnej przedsięwzięcia” sporządzonej dla przedmiotowego przedsięwzięcia, Wójt Gminy Zbrosławice, na podstawie art. 85 ust. 2 pkt 2 ustawy przeanalizował uwarunkowania określone w art. 63 ust. 1 ustawy, mianowicie:</text:span></text:span></text:p>
      <text:list xml:id="list1230657206" text:style-name="L4">
        <text:list-item>
          <text:p text:style-name="P50"><text:span text:style-name="Domyślna_20_czcionka_20_akapitu"><text:span text:style-name="T9">Rodzaj i charakterystykę przedsięwzięcia</text:span></text:span></text:p>
        </text:list-item>
      </text:list>
      <text:p text:style-name="P27">W ramach przedsięwzięcia na działkach o numerach ewidencyjnych 69, 192/70, 68, 71, 67, 194/72, 19, 17, 18 obręb Pyskowice, gmina Pyskowice, powiat gliwicki, województwo śląskie zostanie wykonana instalacja o powierzchni zabudowy do <text:s/>14,9335 ha. </text:p>
      <text:p text:style-name="P26">W obrębie wyznaczonego obszaru zostanie zamontowanych maksymalnie 62 500 szt. (2500 szt/MW) sztuk paneli fotowoltaicznych o łącznej mocy do 25 MW. Obszar znajdujący się pod panelami zostanie zmieniony w ewidencji gruntów na teren zabudowany. Teren bezpośrednio związany z działalnością gospodarczą (a więc grunt faktycznie na ten cel wykorzystywany) to teren pod budynkiem stacji transformatorowej, magazynem energii oraz teren znajdujący się bezpośrednio pod panelami fotowoltaicznymi. Pozostała część terenu inwestycji (obszar między rzędami paneli) będzie stanowiła teren zielony, prowadzona uprawa łąki. Konstrukcje nie będą w sposób trwały ingerować w podłoże, tj. nie będą posiadały fundamentów, zatem nie zaburzą charakteru łąki i obszaru zielonego, biologicznie czynnego.</text:p>
      <text:p text:style-name="P27">Panele fotowoltaiczne zostaną umocowane na konstrukcjach nośnych posadowionych na gruncie (konstrukcja wbijana za pomocą kafara) pod kątem 0-90 stopni i orientacji południowej. Konstrukcja nie będzie trwale związana z gruntem. Panele fotowoltaiczne zostaną umocowane do oddzielnych przetwornic napięciowych o łącznej mocy do 25 000 kW, zamieniających prąd stały na przemienny o parametrach dostosowanych do sieci publicznej. Urządzenia przetwarzające prąd będą umieszczone w stacjach kontenerowych (max. 25 szt.) usadowionych na gruncie. Wyprodukowana energia będzie oddawana do sieci elektroenergetycznej SN/WN, przy pomocy linii kablowej SN/WN oraz przyłącza energetycznego lub częściowo magazynowana. Instalacja zostanie uziemiona. Teren pod przedsięwzięcie będzie ogrodzony i monitorowany. Obszar oddziaływania przedsięwzięcia zamknie się w terenie przeznaczonym pod inwestycję. </text:p>
      <text:p text:style-name="P27">Oprócz stołów z panelami fotowoltaicznymi zainstalowane zostaną kontenerowe stacje transformatorowe, zlokalizowane na terenie inwestycji, w pobliżu paneli fotowoltaicznych przyłączonych do danej stacji oraz magazyny energii. Ilość magazynów energii o łącznej mocy 75 MW oraz ilość <text:s/>stacji transformatorowych i ich moc będzie określona na etapie projektu budowlanego i uzależniona od mocy wybranych paneli fotowoltaicznych. Do kontenerów zostanie doprowadzona nie utwardzona droga dojazdowa. Teren pomiędzy stołami pozostanie biologicznie czynny obsiany trawą. W celu usuwania zbyt wysokiej roślinności, mogącej zacieniać panele, powierzchnia biologicznie czynna farmy będzie koszona. Teren pod panelami też będzie biologicznie czynny, tylko z ograniczonym dostępem do światła. </text:p>
      <text:p text:style-name="P3">W ramach inwestycji planuje się realizację magazynów energii wraz z niezbędną infrastrukturą techniczną. Magazyny energii będą zamontowane w postaci kontenerów tworzących jedną, spójną całość. Ich wygląd będzie przypominać kontenery morskie. Na terenie inwestycji inwestor planuje zagospodarować miejsce dla magazynów energii o łącznej mocy do 75 MW i pojemności do 300 MWh. Wymiary pojedynczego magazynu: szerokość elewacji frontowej do 7,0 m, powierzchnia zabudowy do 98 m2, wysokość do 4,0 m, dach płaski bądź jedno-, dwu- spadowy o nachyleniu do 10o. Montaż kontenerowych magazynów energii odbywać się będzie bez fundamentowania. Magazyny energii nie będą powodować pogorszenia stanu sanitarnego ludzi i środowiska. Każdy będzie złożony z kontenerowych obiektów, w których będą znajdować się akumulatory, połączone w sekcje tworzące całość. Akumulatory będą posadowione we wnętrzu kontenera na specjalnych regałach (fot. 1). </text:p>
      <text:p text:style-name="P2">Magazynowanie energii nie będzie powodować emisji zanieczyszczeń do atmosfery. </text:p>
      <text:p text:style-name="P4">Kontenery wyposażone będą m. in. transformatory nn/SN, układy pomiaru energii, układy sterowania i kontroli, rozdzielnice dla potrzeb własnych).</text:p>
      <text:list xml:id="list130816269999853" text:continue-numbering="true" text:style-name="L4">
        <text:list-item>
          <text:p text:style-name="P50"><text:soft-page-break/><text:span text:style-name="Domyślna_20_czcionka_20_akapitu"><text:span text:style-name="T4">Usytuowanie przedsięwzięcia, z uwzględnieniem możliwego zagrożenia dla środowiska, w szczególności przy istniejącym i planowanym użytkowaniu terenu, zdolności samooczyszczania się środowiska i odnawiania się zasobów naturalnych, walorów przyrodniczych i krajobrazowych oraz uwarunkowań miejscowych planów zagospodarowania przestrzennego</text:span></text:span></text:p>
        </text:list-item>
      </text:list>
      <text:p text:style-name="P2"><text:tab/>Teren inwestycji będzie obejmować klasy gruntów: RIIIb, RIVa, RIVb, RV, ŁIII. Najbliższy teren chroniony akustycznie ( zabudowa mieszkalna) w okolicy inwestycji znajduje się w obszarze działek o nr ewid. 161/89 obręb Pyskowice w odległości około 115 m od terenu inwestycji. </text:p>
      <text:p text:style-name="P3">Ostateczne miejsce posadowienia stacji zostanie określone na etapie pozwolenia na budowę. W każdym przypadku urządzenia stacji, w tym transformator wysokiego napięcia, zostaną zlokalizowane w odległości ponad 115 m od najbliższe zabudowy mieszkalnej. </text:p>
      <text:p text:style-name="P3">Oddziaływanie inwestycji zamyka się w jej obszarze. Celem inwestora jest realizacja inwestycji w modelu eko farmy fotowoltaicznej, a więc teren inwestycji w większości będzie pokryty wieloletnią roślinnością, złożoną z licznych gatunków traw, roślin motylkowych i ziół, tworzących ruń łąkową, systematycznie koszoną, która stanowić będzie dziką łąkę i siedlisko dla lokalnego ekosystemu zwierząt i roślin. Szczególna uwaga będzie kładziona na utrzymanie zielonego charakteru terenu wokół infrastruktury przeznaczonej na działalność gospodarczą oraz utrzymanie jej nieinwazyjnego charakteru dla środowiska na kolejne lata. Teren pod panelami będzie również w praktyce wykorzystywany dla celów prowadzenia łąki na terenie pomiędzy panelami. Umożliwi to płynne przemieszczanie się fauny łąkowej. </text:p>
      <text:p text:style-name="P2">Usytuowanie przedsięwzięcia:</text:p>
      <text:list xml:id="list1549420969" text:style-name="L5">
        <text:list-item>
          <text:list>
            <text:list-item>
              <text:p text:style-name="P39">planowana inwestycja znajduje się poza obszarami wodno-błotnymi i innymi obszarami o płytkim zaleganiu wód podziemnych, w tym siedliska łęgowe oraz ujścia rzek,</text:p>
            </text:list-item>
            <text:list-item>
              <text:p text:style-name="P39">planowana inwestycja znajduje się poza obszarami wybrzeży i środowiska morskiego,</text:p>
            </text:list-item>
            <text:list-item>
              <text:p text:style-name="P39">planowana inwestycja znajduje się poza obszarami górskimi i leśnymi,</text:p>
            </text:list-item>
            <text:list-item>
              <text:p text:style-name="P39">planowana inwestycja znajduje się poza obszarami objętymi ochroną, w tym strefami ochronnymi ujęć wód i obszarami ochronnymi zbiorników wód śródlądowych,</text:p>
            </text:list-item>
            <text:list-item>
              <text:p text:style-name="P39">planowana inwestycja znajduje się poza obszarami wymagającymi specjalnej ochrony ze względu na występowanie gatunków roślin, grzybów i zwierząt lub ich siedlisk lub siedlisk przyrodniczych objętych ochroną, w tym obszary Natura 2000, oraz pozostałymi formami ochrony przyrody, </text:p>
            </text:list-item>
            <text:list-item>
              <text:p text:style-name="P39">planowana inwestycja znajduje się poza obszarami, na których standardy jakości środowiska zostały przekroczone lub istnieje prawdopodobieństwo ich przekroczenia,</text:p>
            </text:list-item>
            <text:list-item>
              <text:p text:style-name="P39">planowana inwestycja znajduje się poza obszarami o krajobrazie mającym znaczenie historyczne, kulturowe lub archeologiczne,</text:p>
            </text:list-item>
            <text:list-item>
              <text:p text:style-name="P39">gęstość zaludnienia – teren inwestycji znajduje się poza obszarami zamieszkania ludności</text:p>
            </text:list-item>
            <text:list-item>
              <text:p text:style-name="P39">planowana inwestycja znajduje się poza obszarami przylegającymi do jezior,</text:p>
            </text:list-item>
            <text:list-item>
              <text:p text:style-name="P39">planowana inwestycja znajduje się poza uzdrowiskami i obszarami ochrony uzdrowiskowej.</text:p>
            </text:list-item>
          </text:list>
        </text:list-item>
      </text:list>
      <text:p text:style-name="P5">Teren planowanej inwestycji objęty jest miejscowymi planami zagospodarowania przestrzennego Gminy Pyskowice, które zostały uchwalone uchwałami:</text:p>
      <text:p text:style-name="P2">- Nr XL/298/2017 Rady Miejskiej w Pyskowicach z dnia 26 października 2017 r (Dz. U. Woj. Śl. <text:span text:style-name="T13">z</text:span> 2017 r. poz. 5760).</text:p>
      <text:p text:style-name="P2">- Nr XXXIV/251/2017 Rady Miejskiej w Pyskowicach z dnia 27 kwietnia 2017 r (Dz. U. Woj. Śl. <text:span text:style-name="T13">z</text:span> 2017 r. poz. 2924)</text:p>
      <text:p text:style-name="P3">Zgodnie z wypisami z powyższych MPZP teren planowanej inwestycji znajduje się na terenach oznaczonych 6P, 1P, 1ZP, 2Ws, 3KDL, 2KDL, 2ZP, 1Ws. Obszar podlegający przekształceniu/ zabudowie będzie obejmował jedynie tereny oznaczone symbolem 1P oraz 6P, które według legendy planu stanowią tereny zabudowy produkcyjnej, produkcyjno- usługowej, składowo- magazynowej, bazy spedycyjne i transportowe. Tereny oznaczone symbolem 1ZP, 2Ws, 3KDL, 2 KDL, 2ZP oraz 1Ws to obszary niepodlegające przekształceniu/ zabudowie z dopuszczeniem prowadzenia podziemnych połączeń kablowych. </text:p>
      <text:p text:style-name="P3">W chwili obecnej teren przedsięwzięcia to teren otwartych pól, na którym po realizacji inwestycji oprócz wykonanej zabudowy, będzie prowadzona uprawa łąki (obszar między rzędami paneli). Na terenie części działki, przeznaczonej pod inwestycję, nie występują żadne drzewa i krzewy, <text:soft-page-break/>dlatego też nie planuje się ich wycinki. <text:s/></text:p>
      <text:p text:style-name="P3">Powierzchnia biologicznie czynna będzie stanowić naturalną, dziką łąkę, okresowo koszoną w zależności od tempa wzrostu, wraz z usuwaniem biomasy. Biomasa będzie przekazana do zagospodarowania firmom do tego upoważnionym.</text:p>
      <text:p text:style-name="P3">Inwestor nie planuje stosowania herbicydów ani innych środków ochrony roślin. Koszenie prowadzone będzie w sposób ułatwiający zwierzętom ucieczkę, tj. <text:s/>od środka do zewnątrz farmy.</text:p>
      <text:p text:style-name="P3">W obszarze oddziaływania inwestycji nie stwierdzono występowania chronionych gatunków roślin, grzybów i zwierząt. Nie stwierdzono, aby na terenie inwestycji występowały dzikie zwierzęta, które bytują na stałe na danym terenie. W związku z powyższym, nie przewiduje się zastosowania działań ochronnych dla gatunków zwierząt związanych ze środowiskiem gruntowym. Zwierzęta omijając inwestycję, nadal będą mogły swobodnie się przemieszczać na terenach sąsiadujących. Między sąsiednimi miejscowościami pozostaną niezabudowane pola, otwarte przestrzenie, które umożliwią swobodne przemieszczenia i wędrówki dużych ssaków. Nie występuje tu obniżenie terenu czy wzniesienia, po którym wyłącznie odbywają się wędrówki tych zwierząt. Dla takich gatunków jak sarna, dziki w sąsiedztwie nie brakuje terenów otwartych aby mogły na nich żerować i swobodnie się przemieszczać. W związku z tym inwestycja nie będzie negatywnie oddziaływać na korytarze ekologiczne i nie będzie w żaden sposób naruszać tego korytarza, pozostanie bez wpływu na jego znaczenie.</text:p>
      <text:p text:style-name="P3">Prace budowlane będą prowadzone wyłącznie w porze dziennej, co zminimalizuje oddziaływanie na korytarze i nie wpłynie na nie negatywnie. Dla mniejszych gatunków, prace budowlane nie będą stanowić przeszkody a ograniczenie obecności ludzi do pory dziennej będzie minimalizować zjawisko. Realizowane przedsięwzięcie jest planowane poza obszarami o szczególnie cennych walorach przyrodniczych. Podczas prac zachowana zostanie szczególna ostrożność, aby nie zabijać zwierząt, nie doprowadzać do zniszczenia nor, lęgowisk i innych schronień, jeśli takowe zostaną napotkane. W przypadku wystąpienia na obszarze inwestycji takich miejsc, zostaną one czasowo przeniesione lub zabezpieczone. Nie planuje się dokonywania wycinki drzew, zmian stosunków wodnych, ani likwidacji naturalnych zbiorników, cieków, starorzeczy. Inwestycja nie przewiduje ingerencji w obszary śródpolnych i śródleśnych torfowisk, terenów podmokłych, oczek wodnych, polan, wrzosowisk oraz muraw.</text:p>
      <text:p text:style-name="P23"><text:span text:style-name="Domyślna_20_czcionka_20_akapitu"><text:span text:style-name="T9">3. Rodzaj, cechy i skala możliwego oddziaływania rozważanego w odniesieniu do kryteriów wymienionych w pkt 1 i 2 oraz w art. 62 ust. 1 pkt 1</text:span></text:span></text:p>
      <text:p text:style-name="P2"><text:tab/>Realizacja przedsięwzięcia doprowadzi do tymczasowego i krótkotrwałego wzrostu zanieczyszczenia powietrza atmosferycznego pyłami i gazami, powstałymi w trakcie transportu i montażu/budowy elementów składowych farmy fotowoltaicznej. W trakcie budowy wystąpi również krótkotrwałe zwiększenie się poziomu hałasu, który powstaje na skutek pracy maszyn, urządzeń oraz silników pojazdów.</text:p>
      <text:p text:style-name="P2"><text:tab/>Wpływ przedmiotowej inwestycji na środowisko przyrodnicze w fazie realizacji zostanie zminimalizowany poprzez zastosowanie działań techniczno-organizacyjnych.</text:p>
      <text:p text:style-name="P2"><text:tab/>Działania, które zostaną podjęte w celu ograniczenia ujemnego wpływu inwestycji na środowisko przyrodnicze:</text:p>
      <text:list xml:id="list3484085588" text:style-name="L6">
        <text:list-item>
          <text:p text:style-name="P40">Wszelkie prace związane z robotami ziemnymi w trakcie realizacji przedsięwzięcia będą prowadzone w sposób ograniczający ich wpływ na zachowanie stosunków wodnych terenu.</text:p>
        </text:list-item>
        <text:list-item>
          <text:p text:style-name="P40">Zostanie zapewniony odpowiedni stan techniczny sprzętu, właściwa technologia prac budowlanych. Drobne naprawy będą realizowane tylko w miejscach do tego wyznaczonych, przystosowanych, wyposażonych w maty ekologiczne. Na terenie planowanego przedsięwzięcia nie przewiduje się tankowania samochodów, </text:p>
        </text:list-item>
        <text:list-item>
          <text:p text:style-name="P40">Plac budowy i jego zaplecze zlokalizowane będą w możliwie największej odległości od zabudowy mieszkaniowej,</text:p>
        </text:list-item>
        <text:list-item>
          <text:p text:style-name="P40">Na terenie placu budowy zostanie wyznaczone i oznakowane oraz zabezpieczone przed dostępem osób postronnych miejsce, gdzie odpady poddane selektywnej zbiórce będą tymczasowo magazynowane.</text:p>
        </text:list-item>
        <text:list-item>
          <text:p text:style-name="P40">Postępowanie z odpadami będzie zgodne z przepisami ustawy o odpadach.</text:p>
        </text:list-item>
        <text:list-item>
          <text:p text:style-name="P40">Wytworzone odpady będą przekazywane do transportu, odzysku lub unieszkodliwienia <text:soft-page-break/>wyspecjalizowanym firmom, posiadającym niezbędne pozwolenia.</text:p>
        </text:list-item>
        <text:list-item>
          <text:p text:style-name="P40">Podczas prowadzenia robót ziemnych zwrócona zostanie szczególna uwaga na zabezpieczenia wód powierzchniowych, podziemnych oraz gleb przed ewentualnym zanieczyszczeniem substancjami ropopochodnymi pochodzącymi ze sprzętu oraz maszyn budowlanych.</text:p>
        </text:list-item>
        <text:list-item>
          <text:p text:style-name="P40">Teren inwestycji zostanie zaopatrzony w sorbenty substancji ropopochodnych.</text:p>
        </text:list-item>
        <text:list-item>
          <text:p text:style-name="P40">Stosowany będzie w pełni sprawny sprzęt. Czas pracy sprzętu będzie ograniczony do minimum, na etapie eksploatacji,</text:p>
        </text:list-item>
        <text:list-item>
          <text:p text:style-name="P40">Eksploatacja sprzętu budowlanego i środków transportu odbywać się będzie w sposób ograniczający zanieczyszczenie środowiska. </text:p>
        </text:list-item>
        <text:list-item>
          <text:p text:style-name="P40">Prace budowlane będą prowadzone w godzinach dziennych, pomiędzy 6 a 22, aby ograniczyć oddziaływanie hałasu wytwarzanego przez maszyny budowlane.</text:p>
        </text:list-item>
        <text:list-item>
          <text:p text:style-name="P40">W przypadku zaistnienia konieczności wykonania prac przygotowawczych i budowlanych w okresie lęgowym, dopuszcza się ich wykonanie jedynie w przypadku potwierdzenia przez przyrodnika/ornitologa, iż dany teren nie jest wykorzystywany jako miejsca gniazdowania, jak również, że prace na nim prowadzone nie będą stanowiły zagrożenia dla zwierząt.</text:p>
        </text:list-item>
        <text:list-item>
          <text:p text:style-name="P40">Urządzenia sanitarne posłużą firmom zajmującym się dostawą i montażem elementów farmy, wytworzone w nich ścieki socjalno-bytowe będą odbierane przez odpowiednie służby.</text:p>
        </text:list-item>
        <text:list-item>
          <text:p text:style-name="P40">W okresie budowy zostaną wykonane niewielkie wykopy umożliwiające zagłębienie przewodów, które zostaną zasypane w możliwie najkrótszym czasie. W przypadku konieczności pozostawienia wykopów „otwartych”, zostaną one zabezpieczone, aby uniemożliwić przedostanie się drobnych zwierząt naziemnych do wykopów. Otwarte wykopy będą także chronione przed zalaniem i możliwością przedostania się do nich zanieczyszczeń. W ramach zabezpieczenia terenu prowadzonych prac przewiduje się ewentualne wykopy i miejsca prac ziemnych sprawdzać pod kątem możliwości uwięźnięcia w nich drobnych zwierząt. Wszystkie drobne kręgowce bytujące w strefie prac zostaną przeniesione w bezpieczne miejsce o zbliżonej charakterystyce. </text:p>
        </text:list-item>
        <text:list-item>
          <text:p text:style-name="P40">Wprowadzone oświetlenie będzie jedynie światłem emitowanym przez kamery dozoru automatycznego. Dzięki lampom włączającym się czujnikiem ruchu w porze nocnej nie będzie występować ryzyko odstraszania zwierząt. Dokładna lokalizacja oświetlenia zostanie określona na etapie pozwolenia na budowę. Oddziaływanie oświetlenia zamknie się w obszarze inwestycji.</text:p>
        </text:list-item>
      </text:list>
      <text:p text:style-name="P6">Oddziaływanie planowanej inwestycji na warunki wodne będzie polegać na lokalnym ograniczeniu infiltracji wody opadowej do gruntu. Woda spływać będzie po powierzchni paneli fotowoltaicznych i wsiąknie do gruntu w bezpośrednim ich sąsiedztwie.</text:p>
      <text:p text:style-name="P25"><text:span text:style-name="Domyślna_20_czcionka_20_akapitu"><text:span text:style-name="T8"><text:tab/>Planowana inwestycja nie będzie negatywnie oddziaływać na stan jednolitych części wód powierzchniowych i podziemnych, tym samym nie będzie stanowić zagrożenia dla osiągnięcia celów środowiskowych wód i ekosystemów wodnych, w obrębie których zlokalizowana jest inwestycja.</text:span></text:span></text:p>
      <text:p text:style-name="P25"><text:span text:style-name="Domyślna_20_czcionka_20_akapitu"><text:span text:style-name="T8"><text:tab/>Z uwagi na lokalizację i ograniczony zakres oddziaływania na środowisko, wobec zastosowanych rozwiązań, przedmiotowe przedsięwzięcie nie będzie wywoływać oddziaływań transgranicznych.</text:span></text:span></text:p>
      <text:p text:style-name="P25"><text:span text:style-name="Domyślna_20_czcionka_20_akapitu"><text:span text:style-name="T8">Uwzględniając szczegółowe uwarunkowania wymienione w art. 63 ust. 1 ustawy, a zwłaszcza:</text:span></text:span></text:p>
      <text:p text:style-name="P22"><text:span text:style-name="Domyślna_20_czcionka_20_akapitu"><text:span text:style-name="T8">- rodzaj i charakterystykę przedsięwzięcia,</text:span></text:span></text:p>
      <text:p text:style-name="P22"><text:span text:style-name="Domyślna_20_czcionka_20_akapitu"><text:span text:style-name="T8">- lokalizację przedsięwzięcia poza terenami wymagającymi ochrony,</text:span></text:span></text:p>
      <text:p text:style-name="P22"><text:span text:style-name="Domyślna_20_czcionka_20_akapitu"><text:span text:style-name="T8">- charakter przedsięwzięcia i skalę oddziaływania,</text:span></text:span></text:p>
      <text:p text:style-name="P22"><text:span text:style-name="Domyślna_20_czcionka_20_akapitu"><text:span text:style-name="T8">- sposób korzystania ze środowiska,</text:span></text:span></text:p>
      <text:p text:style-name="P22"><text:span text:style-name="Domyślna_20_czcionka_20_akapitu"><text:span text:style-name="T8">- oddziaływanie przedsięwzięcia na poszczególne elementy środowiska,</text:span></text:span></text:p>
      <text:p text:style-name="P22"><text:span text:style-name="Domyślna_20_czcionka_20_akapitu"><text:span text:style-name="T8">- przyjęte rozwiązania techniczne,</text:span></text:span></text:p>
      <text:p text:style-name="P23"><text:span text:style-name="Domyślna_20_czcionka_20_akapitu"><text:span text:style-name="T8">po szczegółowej analizie przedłożonych informacji o planowanym przedsięwzięciu ustalono, że planowana inwestycja nie wpłynie na pogorszenie stanu środowiska na terenie, na którym będzie zlokalizowana.</text:span></text:span></text:p>
      <text:p text:style-name="P25"><text:span text:style-name="Domyślna_20_czcionka_20_akapitu"><text:span text:style-name="T8"><text:tab/>Wobec faktu, iż dla planowanego przedsięwzięcia nie przeprowadzono oceny oddziaływania na środowisko, organ prowadzący postępowanie nie miał obowiązku przeprowadzenia postępowania </text:span></text:span><text:soft-page-break/><text:span text:style-name="Domyślna_20_czcionka_20_akapitu"><text:span text:style-name="T8">z udziałem społeczeństwa.</text:span></text:span></text:p>
      <text:p text:style-name="P28">W związku ze zgromadzeniem materiału dowodowego, uzyskaniem wymaganych prawem opinii RDOŚ w Katowicach, PPIS w Gliwicach i Wód Polskich, zachowując zasadę czynnego udziału stron<text:line-break/>w postępowaniu, zgodnie z dyspozycją art. 10 § 1 KPA, zawiadomiono strony postępowania<text:line-break/>o zakończeniu postępowania dowodowego w sprawie wydania decyzji o środowiskowych uwarunkowaniach dla przedmiotowego przedsięwzięcia oraz o możliwości zapoznania się z zebranym materiałem dowodowym i złożenia ewentualnych uwag. Z uwagi na to, że liczba stron w postępowaniu jest większa niż 10, to zgodnie z art. 74 ust. 3 ustawy, zawiadomienie stron o decyzjach i innych czynnościach organu administracji publicznej następuje w formie publicznego obwieszczenia w siedzibie organu właściwego w sprawie oraz przez udostępnienie pisma w Biuletynie Informacji Publicznej na stronie podmiotowej tego organu. Zawiadomienie o zakończeniu postępowania zostało doręczone stronom w formie obwieszczenia poprzez umieszczenie go na:</text:p>
      <text:list xml:id="list3948395931" text:style-name="L7">
        <text:list-item>
          <text:p text:style-name="P52">tablicy ogłoszeń Urzędu Gminy w Zbrosławicach;</text:p>
        </text:list-item>
        <text:list-item>
          <text:p text:style-name="P52">stronie Biuletynu Informacji Publicznej Urzędu Gminy Zbrosławice;</text:p>
        </text:list-item>
      </text:list>
      <text:p text:style-name="P26">w terminie od 19.01.2024 r. do 02.02.2024 r. oraz na:</text:p>
      <text:list xml:id="list130816542766783" text:continue-numbering="true" text:style-name="L7">
        <text:list-item>
          <text:p text:style-name="P52"><text:s/>tablicy ogłoszeń Urzędu Miasta w Pyskowicach;</text:p>
        </text:list-item>
        <text:list-item>
          <text:p text:style-name="P52"><text:s/>stronie Biuletynu Informacji Publicznej Urzędu Miasta w Pyskowicach,</text:p>
        </text:list-item>
        <text:list-item>
          <text:p text:style-name="P52">tablicy ogłoszeń w miejscu planowanej inwestycji,</text:p>
        </text:list-item>
      </text:list>
      <text:p text:style-name="P26">w terminie od 24.01.2024 r. do 07.02.2024 r. </text:p>
      <text:p text:style-name="P27">Uwagi i wnioski można było składać do 14 lutego 2024r. W wyznaczonym terminie żadna ze stron nie skorzystała z możliwości zapoznania się z materiałem dowodowym, ani też nie złożyła ewentualnych uwag i wniosków.</text:p>
      <text:p text:style-name="P27">Ponadto strony również nie skorzystały z przysługującego im prawa do czynnego udziału w prowadzonym postępowaniu, w tym do przeglądania akt sprawy oraz zgłaszania ewentualnych uwag i wniosków.</text:p>
      <text:p text:style-name="P29">W niniejszym rozstrzygnięciu uwzględniono:</text:p>
      <text:list xml:id="list130814735960504" text:continue-numbering="true" text:style-name="L7">
        <text:list-item>
          <text:p text:style-name="P52">informacje określone we wniosku o wydanie decyzji o środowiskowych uwarunkowaniach oraz w „Karcie informacyjnej przedsięwzięcia”,</text:p>
        </text:list-item>
        <text:list-item>
          <text:p text:style-name="P52">opinię organów współdziałających (opiniujących): opinia RDOŚ w Katowicach, opinia sanitarna PPIS w Gliwicach, <text:s/>opinia Dyrektora Zarządu Zlewni w Gliwicach PGW WP,</text:p>
        </text:list-item>
        <text:list-item>
          <text:p text:style-name="P52">wypis i wyrys z miejscowego planu zagospodarowania przestrzennego.</text:p>
        </text:list-item>
      </text:list>
      <text:p text:style-name="P26"><text:tab/>Zgodnie z art. 21 ustawy dane o złożonym wniosku o wydanie decyzji o środowiskowych uwarunkowaniach zostały zamieszczone w publicznie dostępnym wykazie danych o dokumentach zawierających informacje o środowisku i jego ochronie oraz w bazie danych o ocenach oddziaływania przedsięwzięcia na środowisko oraz strategicznych ocenach oddziaływania na środowisko prowadzonej przez Generalnego Dyrektora Ochrony Środowiska.</text:p>
      <text:p text:style-name="P26"><text:tab/> W związku z wypełnieniem przez Inwestora wymogów formalnych do uzyskania decyzji o środowiskowych uwarunkowaniach, uzyskaniu stosownych opinii oraz po szczegółowym przeanalizowaniu specyfiki planowanego przedsięwzięcia we wszystkich aspektach środowiskowych, z uwzględnieniem uwarunkowań określonych w art. 63 ust. 1 ustawy, orzeczono jak sentencji decyzji.</text:p>
      <text:p text:style-name="P23"><text:span text:style-name="Domyślna_20_czcionka_20_akapitu"><text:span text:style-name="T5"><text:tab/>Stosownie do dyspozycji wynikającej z art. 84 ust. 1a ustawy w niniejszej decyzji określono również warunki i wymagania, o których mowa w art. 82 ust. 1 pkt 1 lit. b ustawy, tj. istotne warunki korzystania ze środowiska w fazie realizacji i eksploatacji lub użytkowania przedsięwzięcia ze szczególnym uwzględnieniem konieczności ochrony cennych wartości przyrodniczych, zasobów naturalnych oraz ograniczania uciążliwości dla terenów sąsiednich.</text:span></text:span></text:p>
      <text:p text:style-name="P16"><text:tab/>Zgodnie z art. 84 ust. 2 ustawy, integralną częścią niniejszej decyzji jest charakterystyka przedsięwzięcia.</text:p>
      <text:p text:style-name="P24"><text:span text:style-name="Domyślna_20_czcionka_20_akapitu"><text:span text:style-name="T5">Mając powyższe na względzie orzeczono jak w sentencji.</text:span></text:span></text:p>
      <text:p text:style-name="P8"/>
      <text:p text:style-name="P15">Pouczenie</text:p>
      <text:p text:style-name="P15"/>
      <text:list xml:id="list3981359119" text:style-name="L8">
        <text:list-item>
          <text:p text:style-name="P43">Od niniejszej decyzji służy stronom prawo wniesienia odwołania do Samorządowego Kolegium Odwoławczego w Katowicach za pośrednictwem Wójta Gminy Zbrosławice w terminie 14 dni od <text:soft-page-break/>dnia jej otrzymania.</text:p>
        </text:list-item>
        <text:list-item>
          <text:p text:style-name="P43">Przed upływem terminu do wniesienia odwołania strona może zrzec się prawa do wniesienia odwołania wobec organu administracji publicznej, który wydał decyzję.</text:p>
        </text:list-item>
        <text:list-item>
          <text:p text:style-name="P43">Z dniem doręczenia organowi administracji publicznej oświadczenia o zrzeczeniu się prawa do wniesienia odwołania przez ostatnią ze stron postępowania, decyzja staje się ostateczna i prawomocna.</text:p>
        </text:list-item>
        <text:list-item>
          <text:p text:style-name="P43">Niedopuszczalne jest cofnięcie oświadczenia o zrzeczeniu się prawa do odwołania.</text:p>
        </text:list-item>
        <text:list-item>
          <text:p text:style-name="P43">Zgodnie z art. 57 § 5 KPA termin uważa się za zachowany, jeżeli przed jego upływem pismo zostało:</text:p>
        </text:list-item>
      </text:list>
      <text:p text:style-name="P9">wysłane w formie dokumentu elektronicznego do organu administracji publicznej, a nadawca otrzymał urzędowe poświadczenie odbioru;</text:p>
      <text:list xml:id="list125043810906998" text:style-name="L7">
        <text:list-item>
          <text:p text:style-name="P41">nadane w polskiej placówce pocztowej operatora wyznaczonego w rozumieniu ustawy z dnia 23 listopada 2012 r. - Prawo pocztowe;</text:p>
        </text:list-item>
        <text:list-item>
          <text:p text:style-name="P41">złożone w polskim urzędzie konsularnym;</text:p>
        </text:list-item>
        <text:list-item>
          <text:p text:style-name="P41">złożone przez żołnierza w dowództwie jednostki wojskowej;</text:p>
        </text:list-item>
        <text:list-item>
          <text:p text:style-name="P41">złożone przez członka załogi statku morskiego kapitanowi statku;</text:p>
        </text:list-item>
        <text:list-item>
          <text:p text:style-name="P41">złożone przez osobę pozbawioną wolności w administracji zakładu karnego.</text:p>
        </text:list-item>
      </text:list>
      <text:list xml:id="list125044297977900" text:style-name="L8">
        <text:list-item>
          <text:p text:style-name="P43">Decyzja o środowiskowych uwarunkowaniach wiąże organy wydające decyzje, o których mowa w art. 72 ust. 1 ustawy.</text:p>
        </text:list-item>
        <text:list-item>
          <text:p text:style-name="P43">Decyzję o środowiskowych uwarunkowaniach dołącza się do wniosku o wydanie decyzji, o których mowa w art. 72 ust. 1 ustawy, oraz zgłoszenia, o którym mowa w art. 72 ust. 1a ustawy. Złożenie wniosku lub dokonanie zgłoszenia następuje w terminie 6 lat od dnia, w którym decyzja o środowiskowych uwarunkowaniach stała się ostateczna, z zastrzeżeniem art. 72 ust. 4 i 4b ustawy.</text:p>
        </text:list-item>
      </text:list>
      <text:p text:style-name="P8"/>
      <text:p text:style-name="P45">Z up. Wójta</text:p>
      <text:p text:style-name="P45">Naczelnik Wydziału</text:p>
      <text:p text:style-name="P45">Ochrony Środowiska i Rolnictwa</text:p>
      <text:p text:style-name="P45">Beata Dzielicka</text:p>
      <text:p text:style-name="P47">/Podpis elektroniczny<text:span text:style-name="T15">/</text:span></text:p>
      <text:p text:style-name="P8"/>
      <text:p text:style-name="P30">Otrzymują:</text:p>
      <text:list xml:id="list1177039842" text:style-name="L9">
        <text:list-item>
          <text:p text:style-name="P54"><text:span text:style-name="Domyślna_20_czcionka_20_akapitu"><text:span text:style-name="T10">Pełnomocnik;</text:span></text:span></text:p>
        </text:list-item>
        <text:list-item>
          <text:p text:style-name="P53">Burmistrz Miasta Pyskowice</text:p>
        </text:list-item>
        <text:list-item>
          <text:p text:style-name="P54"><text:span text:style-name="Domyślna_20_czcionka_20_akapitu"><text:span text:style-name="T10">Pozostałe strony </text:span></text:span><text:span text:style-name="Domyślna_20_czcionka_20_akapitu"><text:span text:style-name="T11">postępowania – zawiadamiane poprzez obwieszczenie zgodnie z art. 49 KPA</text:span></text:span></text:p>
        </text:list-item>
      </text:list>
      <text:p text:style-name="P34"/>
      <text:p text:style-name="P31">Do wiadomości:</text:p>
      <text:list xml:id="list2683662519" text:style-name="L10">
        <text:list-item>
          <text:p text:style-name="P55"><text:span text:style-name="Domyślna_20_czcionka_20_akapitu"><text:span text:style-name="T11">Regionalny </text:span></text:span><text:span text:style-name="Domyślna_20_czcionka_20_akapitu"><text:span text:style-name="T10">Dyrektor Ochrony Środowiska</text:span></text:span></text:p>
        </text:list-item>
      </text:list>
      <text:p text:style-name="P32"><text:s text:c="3"/><text:tab/>Pl. Grunwaldzki 8–10, 40–127 Katowice</text:p>
      <text:list xml:id="list130815450094203" text:continue-numbering="true" text:style-name="L10">
        <text:list-item>
          <text:p text:style-name="P55"><text:span text:style-name="Domyślna_20_czcionka_20_akapitu"><text:span text:style-name="T10">Państwowy Powiatowy Inspektor Sanitarny</text:span></text:span></text:p>
        </text:list-item>
      </text:list>
      <text:p text:style-name="P35"><text:span text:style-name="Domyślna_20_czcionka_20_akapitu"><text:span text:style-name="T10"><text:s text:c="4"/><text:tab/>ul. Banacha 4, 44-100 Gliwice</text:span></text:span></text:p>
      <text:list xml:id="list130815922706351" text:continue-numbering="true" text:style-name="L10">
        <text:list-item>
          <text:p text:style-name="P55"><text:span text:style-name="Domyślna_20_czcionka_20_akapitu"><text:span text:style-name="T10">Państwowe Gospodarstwo Wodne Wody Polskie</text:span></text:span></text:p>
        </text:list-item>
      </text:list>
      <text:p text:style-name="P32"><text:s text:c="4"/><text:tab/>Zarząd Zlewni w Gliwicach</text:p>
      <text:p text:style-name="P32"><text:s text:c="4"/><text:tab/>ul. Robotnicza 2, 44-100 Gliwice</text:p>
      <text:p text:style-name="P35"/>
      <text:p text:style-name="P32"/>
      <text:p text:style-name="P33"/>
      <text:p text:style-name="P17"/>
      <text:p text:style-name="P17">Zgodnie z ustawą z dnia 16 listopada 2006 r. o opłacie skarbowej pobrano opłatę skarbową za:</text:p>
      <text:p text:style-name="P17">- wydanie decyzji o środowiskowych uwarunkowaniach w wysokości 205,00 zł,</text:p>
      <text:p text:style-name="P17">- złożenie pełnomocnictwa w wysokości 17,00 zł.</text:p>
      <text:p text:style-name="P18"/>
      <text:p text:style-name="P10"/>
      <text:p text:style-name="P10"/>
      <text:p text:style-name="P10"/>
      <text:p text:style-name="P10"/>
      <text:p text:style-name="P10"/>
      <text:p text:style-name="P10"/>
      <text:p text:style-name="P10"><text:soft-page-break/>Załącznik do decyzji z dnia 21.02.2024 r.</text:p>
      <text:p text:style-name="P10">znak sprawy <text:span text:style-name="T14">OŚ.</text:span>6220.8.2023</text:p>
      <text:p text:style-name="P8"/>
      <text:p text:style-name="P14">Charakterystyka przedsięwzięcia</text:p>
      <text:p text:style-name="P2"/>
      <text:p text:style-name="P2"><text:tab/>Przedsięwzięcie polegać będzie na budowie farmy fotowoltaicznej o mocy sumarycznej do 25 MW na terenie miejscowości Pyskowice, gmina Pyskowice. </text:p>
      <text:p text:style-name="P24"><text:span text:style-name="Domyślna_20_czcionka_20_akapitu"><text:span text:style-name="T3">Przedsięwzięcie realizowane będzie na działkach o nr ewid. 69, 192/70, 68, 71, 67, 194/72, 19, 17, 18 obręb Pyskowice, jednostka ewidencyjna Pyskowice.</text:span></text:span> <text:span text:style-name="Domyślna_20_czcionka_20_akapitu"><text:span text:style-name="T3">Powierzchnia ogrodzona terenu inwestycji będzie wynosiła maksymalnie do 14,9335 ha.</text:span></text:span> <text:span text:style-name="Domyślna_20_czcionka_20_akapitu"><text:span text:style-name="T3">W obrębie wyznaczonego obszaru zostanie zamontowanych maksymalnie 62 500 szt. (2500 szt/MW) sztuk paneli fotowoltaicznych o łącznej mocy do 25 MW.</text:span></text:span></text:p>
      <text:p text:style-name="P3">W ramach niniejszej inwestycji planuje się montaż i/lub budowę następujących elementów:</text:p>
      <text:list xml:id="list2292638556" text:style-name="L11">
        <text:list-item>
          <text:p text:style-name="P42">panele fotowoltaiczne o łącznej mocy nominalnej do 25 MW,</text:p>
        </text:list-item>
        <text:list-item>
          <text:p text:style-name="P42">konstrukcja nośna do instalacji paneli (tzn. stoły fotowoltaiczne) pod kątem nachylenia 0-90 stopni o orientacji południowej, posadowione na gruncie,</text:p>
        </text:list-item>
        <text:list-item>
          <text:p text:style-name="P42">falowniki (inwertery) przekształcające energię prądu stałego na energię prądu zmiennego o parametrach dostosowanych do sieci odbiorczej,</text:p>
        </text:list-item>
        <text:list-item>
          <text:p text:style-name="P42">instalacje monitorujące ilość wyprodukowanej energii oraz parametry pracy elektrowni słonecznej,</text:p>
        </text:list-item>
        <text:list-item>
          <text:p text:style-name="P42">przyłącze energetyczne,</text:p>
        </text:list-item>
        <text:list-item>
          <text:p text:style-name="P42">instalacje odgromowe,</text:p>
        </text:list-item>
        <text:list-item>
          <text:p text:style-name="P42">stacje kontenerowe wraz z transformatorem i linią kablową doziemną (max. 25 szt.),</text:p>
        </text:list-item>
        <text:list-item>
          <text:p text:style-name="P42">magazyny energii o mocy do 75 MW i pojemności do 300 MWh,</text:p>
        </text:list-item>
        <text:list-item>
          <text:p text:style-name="P42">stacja transformatorowa SN/WN</text:p>
        </text:list-item>
        <text:list-item>
          <text:p text:style-name="P42">ogrodzenie,</text:p>
        </text:list-item>
        <text:list-item>
          <text:p text:style-name="P42">drogi dojazdowe oraz plac manewrowy,</text:p>
        </text:list-item>
        <text:list-item>
          <text:p text:style-name="P42">pozostałe elementy infrastruktury niezbędne do funkcjonowania w/w inwestycji.</text:p>
        </text:list-item>
      </text:list>
      <text:p text:style-name="P2"><text:tab/>W ramach inwestycji planuje się realizację magazynów energii wraz z niezbędną infrastrukturą techniczną. Magazyny energii będą zamontowane w postaci kontenerów tworzących jedną, spójną całość. Ich wygląd będzie przypominać kontenery morskie. Na terenie inwestycji inwestor planuje zagospodarować miejsce dla magazynów energii o łącznej mocy do 75 MW i pojemności do 300 MWh. Wymiary pojedynczego magazynu: szerokość elewacji frontowej do 7,0 m, powierzchnia zabudowy do 98 m2, wysokość do 4,0 m, dach płaski bądź jedno-, dwu- spadowy o nachyleniu do 10o. Montaż kontenerowych magazynów energii odbywać się będzie bez fundamentowania. Magazyny energii nie będą powodować pogorszenia stanu sanitarnego ludzi i środowiska. Każdy będzie złożony z kontenerowych obiektów, w których będą znajdować się akumulatory, połączone w sekcje tworzące całość. Akumulatory będą posadowione we wnętrzu kontenera na specjalnych regałach (fot. 1). </text:p>
      <text:p text:style-name="P2">Magazynowanie energii nie będzie powodować emisji zanieczyszczeń do atmosfery. </text:p>
      <text:p text:style-name="P27">Przedmiotowa inwestycja będzie polegała na wytwarzaniu energii elektrycznej przy wykorzystaniu promieni słonecznych. </text:p>
      <text:p text:style-name="P24"><text:span text:style-name="Domyślna_20_czcionka_20_akapitu"><text:span text:style-name="T8">Panele będą ułożone horyzontalnie po cztery w jednej kolumnie oraz rozmieszczone w rzędach oddalonych od siebie od 1 do 8 m. Stacje kontenerowe będą miały maksymalne wymiary 4000 x 10000 mm i zostaną posadowiona na gruncie. W ramach przedmiotowego przedsięwzięcia zostaną użyte transformatory suche lub olejowe. W przypadku zastosowania transformatora olejowego zostanie on wyposażony <text:s/>w szczelną misę, która w przypadku awarii będzie mogła pomieścić 100% zawartości oleju, w związku z tym nie będzie występowało zagrożenie wycieku oleju, ani konieczności jego wymiany i utylizacji w okresie trwania inwestycji. Przewiduje się zastosowanie max. 25 szt. stacji kontenerowych z transformatorami o powierzchni maksymalnie 40m2/1szt. Planuje się realizację magazynów energii. Magazyny energii będą zamontowane w postaci kontenerów tworzących jedną, spójną całość. Ich wygląd będzie przypominać kontenery morskie o powierzchni do </text:span></text:span><text:soft-page-break/><text:span text:style-name="Domyślna_20_czcionka_20_akapitu"><text:span text:style-name="T8">98 m</text:span></text:span><text:span text:style-name="Domyślna_20_czcionka_20_akapitu"><text:span text:style-name="T12">2</text:span></text:span><text:span text:style-name="Domyślna_20_czcionka_20_akapitu"><text:span text:style-name="T8">/1szt. Maksymalna ilość magazynów energii wyniesie 25 szt. </text:span></text:span></text:p>
      <text:p text:style-name="P27"/>
      <text:p text:style-name="P27">Teren planowanej inwestycji objęty jest miejscowymi planami zagospodarowania przestrzennego Gminy Pyskowice, które zostały uchwalone uchwałami:</text:p>
      <text:p text:style-name="P27">- Nr XL/298/2017 Rady Miejskiej w Pyskowicach z dnia 26 października 2017 r (Dz. U. Woj. Śl. z 2017 r. poz. 5760).</text:p>
      <text:p text:style-name="P27">- Nr XXXIV/251/2017 Rady Miejskiej w Pyskowicach z dnia 27 kwietnia 2017 r (Dz. U. Woj. Śl. z 2017 r. poz. 2924). </text:p>
      <text:p text:style-name="P27">Zgodnie z wypisami z powyższych MPZP teren planowanej inwestycji znajduje się na terenach oznaczonych 6P, 1P, 1ZP, 2Ws, 3KDL, 2KDL, 2ZP, 1Ws. Obszar podlegający przekształceniu/ zabudowie będzie obejmował jedynie tereny oznaczone symbolem 1P oraz 6P, które według legendy planu stanowią tereny zabudowy produkcyjnej, produkcyjno- usługowej, składowo- magazynowej, bazy spedycyjne i transportowe. Tereny oznaczone symbolem 1ZP, 2Ws, 3KDL, 2 KDL, 2 ZP oraz 1 Ws to obszary niepodlegające przekształceniu/ zabudowie z dopuszczeniem prowadzenia podziemnych połączeń kablowych.</text:p>
      <text:p text:style-name="P27">Największe zużycie materiałów pojawi się w fazie budowy inwestycji - elementy nośne paneli fotowoltaicznych, przewody, kable i ogrodzenie. W przypadku budowy ogrodzenia pojawi się standardowe zapotrzebowanie na materiały takie jak: żwir, beton cementowy, podsypka piaskowa itp., które będą potrzebne do stabilnego umocowania słupów stalowych i siatki. </text:p>
      <text:p text:style-name="P24"><text:span text:style-name="Domyślna_20_czcionka_20_akapitu"><text:span text:style-name="T8">W trakcie transportu i montażu elementów farmy fotowoltaicznej wystąpi typowe zapotrzebowanie na paliwo niezbędne do napędu maszyn i urządzeń.</text:span></text:span> <text:span text:style-name="Domyślna_20_czcionka_20_akapitu"><text:span text:style-name="T8">Na etapie eksploatacji nie zachodzi konieczność wykorzystania dodatkowych surowców. Elektrownia słoneczna to instalacja bezobsługowa, niewymagająca zasilana w wodę.</text:span></text:span> </text:p>
      <text:p text:style-name="P27">Budowa instalacji fotowoltaicznej przyczyni się do ograniczenia emisji gazów cieplarnianych, dzięki ograniczeniu produkcji energii elektrycznej z elektrowni konwencjonalnych.</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Akapit_20_z_20_listą" style:display-name="Akapit z listą" style:family="paragraph" style:parent-style-name="Normalny">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7%"/>
    </style:style>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ndnote_20_Symbol" style:display-name="Endnote Symbol" style:family="text"/>
    <style:style style:name="Character_5f_20_5f_style" style:display-name="Character_20_styl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style style:name="Stopka_20_Znak1" style:display-name="Stopka Znak1" style:family="text" style:parent-style-name="Domyślna_20_czcionka_20_akapitu"/>
    <style:style style:name="Endnote_20_Text_20_Char" style:display-name="Endnote Text Char" style:family="text" style:parent-style-name="Domyślna_20_czcionka_20_akapitu">
      <style:text-properties fo:font-size="10pt" style:font-size-asian="10pt" style:font-size-complex="10pt"/>
    </style:style>
    <style:style style:name="Endnote_20_anchor" style:display-name="Endnote anchor" style:family="text">
      <style:text-properties style:text-position="super 67%"/>
    </style:style>
    <style:style style:name="WW_5f_CharLFO1LVL1" style:display-name="WW_CharLFO1LVL1" style:family="text">
      <style:text-properties style:font-name="Arial" fo:font-family="Arial" style:font-family-generic="swiss" style:font-pitch="variable" fo:font-size="10pt" fo:font-weight="bold" style:font-size-asian="10pt" style:font-weight-asian="bold"/>
    </style:style>
    <style:style style:name="WW_5f_CharLFO2LVL1" style:display-name="WW_CharLFO2LVL1" style:family="text">
      <style:text-properties fo:font-weight="normal" style:font-weight-asian="normal" style:font-weight-complex="norma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0LVL1" style:display-name="WW_CharLFO10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style style:name="MT2" style:family="text">
      <style:text-properties style:font-name="Arial" fo:font-size="10pt" officeooo:rsid="001f7d6f"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MP2"><text:span text:style-name="Domyślna_20_czcionka_20_akapitu"><text:span text:style-name="MT1"><text:page-number text:select-page="current">11</text:page-number></text:span></text:span><text:span text:style-name="Domyślna_20_czcionka_20_akapitu"><text:span text:style-name="MT1">/1</text:span></text:span><text:span text:style-name="Domyślna_20_czcionka_20_akapitu"><text:span text:style-name="MT2">1</text:span></text:span></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Beata Dzielicka</meta:initial-creator>
    <meta:creation-date>2024-02-21T06:38:00Z</meta:creation-date>
    <dc:date>2024-02-22T13:08:14.528000000</dc:date>
    <meta:print-date>2024-02-22T08:52:00Z</meta:print-date>
    <meta:editing-cycles>58</meta:editing-cycles>
    <meta:editing-duration>PT9H16M21S</meta:editing-duration>
    <meta:document-statistic meta:table-count="0" meta:image-count="0" meta:object-count="0" meta:page-count="11" meta:paragraph-count="188" meta:word-count="5261" meta:character-count="39853" meta:non-whitespace-character-count="34774"/>
    <meta:user-defined meta:name="Informacja 1"/>
    <meta:user-defined meta:name="Informacja 2"/>
    <meta:user-defined meta:name="Informacja 3"/>
    <meta:user-defined meta:name="Informacja 4"/>
    <meta:template xlink:type="simple" xlink:actuate="onRequest" xlink:title="" xlink:href="../../../../../../../../AppData/Local/Temp/Decyzja_farma_PYSKOWICE%204.2022.odt/Normal"/>
  </office:meta>
</office:document-meta>
</file>