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667cm" style:rel-column-width="4250*"/>
    </style:style>
    <style:style style:name="Tabela1.B" style:family="table-column">
      <style:table-column-properties style:column-width="24.031cm" style:rel-column-width="612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 style:master-page-name="">
      <style:table-properties style:width="25.698cm" style:page-number="0" table:align="margins"/>
    </style:style>
    <style:style style:name="Tabela2.A" style:family="table-column">
      <style:table-column-properties style:column-width="1.169cm" style:rel-column-width="2982*"/>
    </style:style>
    <style:style style:name="Tabela2.B" style:family="table-column">
      <style:table-column-properties style:column-width="4.568cm" style:rel-column-width="11650*"/>
    </style:style>
    <style:style style:name="Tabela2.C" style:family="table-column">
      <style:table-column-properties style:column-width="2.676cm" style:rel-column-width="6823*"/>
    </style:style>
    <style:style style:name="Tabela2.D" style:family="table-column">
      <style:table-column-properties style:column-width="6.348cm" style:rel-column-width="16189*"/>
    </style:style>
    <style:style style:name="Tabela2.E" style:family="table-column">
      <style:table-column-properties style:column-width="4.787cm" style:rel-column-width="12208*"/>
    </style:style>
    <style:style style:name="Tabela2.F" style:family="table-column">
      <style:table-column-properties style:column-width="6.149cm" style:rel-column-width="1568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4" style:family="table-cell">
      <style:table-cell-properties fo:padding="0.097cm" fo:border-left="0.002cm solid #000000" fo:border-right="none" fo:border-top="none" fo:border-bottom="0.002cm solid #000000"/>
    </style:style>
    <style:style style:name="Tabela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4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29" style:family="table-row">
      <style:table-row-properties style:min-row-height="1.307cm"/>
    </style:style>
    <style:style style:name="Tabela3" style:family="table">
      <style:table-properties style:width="25.718cm" fo:margin-left="-0.016cm" fo:margin-right="-0.004cm" table:align="margins"/>
    </style:style>
    <style:style style:name="Tabela3.A" style:family="table-column">
      <style:table-column-properties style:column-width="0.953cm" style:rel-column-width="2427*"/>
    </style:style>
    <style:style style:name="Tabela3.B" style:family="table-column">
      <style:table-column-properties style:column-width="6.403cm" style:rel-column-width="16316*"/>
    </style:style>
    <style:style style:name="Tabela3.C" style:family="table-column">
      <style:table-column-properties style:column-width="3.678cm" style:rel-column-width="9371*"/>
    </style:style>
    <style:style style:name="Tabela3.E" style:family="table-column">
      <style:table-column-properties style:column-width="4.075cm" style:rel-column-width="10383*"/>
    </style:style>
    <style:style style:name="Tabela3.F" style:family="table-column">
      <style:table-column-properties style:column-width="3.254cm" style:rel-column-width="8293*"/>
    </style:style>
    <style:style style:name="Tabela3.G" style:family="table-column">
      <style:table-column-properties style:column-width="3.678cm" style:rel-column-width="937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2" style:family="table-row">
      <style:table-row-properties style:min-row-height="0.573cm"/>
    </style:style>
    <style:style style:name="Tabela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G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4" style:family="table-cell">
      <style:table-cell-properties fo:padding="0.097cm" fo:border-left="0.002cm solid #000000" fo:border-right="none" fo:border-top="none" fo:border-bottom="0.002cm solid #000000"/>
    </style:style>
    <style:style style:name="Tabela3.G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0.713cm" style:rel-column-width="1817*"/>
    </style:style>
    <style:style style:name="Tabela4.B" style:family="table-column">
      <style:table-column-properties style:column-width="9.366cm" style:rel-column-width="23885*"/>
    </style:style>
    <style:style style:name="Tabela4.C" style:family="table-column">
      <style:table-column-properties style:column-width="5.955cm" style:rel-column-width="15186*"/>
    </style:style>
    <style:style style:name="Tabela4.D" style:family="table-column">
      <style:table-column-properties style:column-width="9.664cm" style:rel-column-width="2464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18cm" fo:margin-left="-0.016cm" fo:margin-right="-0.004cm" table:align="margins"/>
    </style:style>
    <style:style style:name="Tabela5.A" style:family="table-column">
      <style:table-column-properties style:column-width="0.82cm" style:rel-column-width="2090*"/>
    </style:style>
    <style:style style:name="Tabela5.B" style:family="table-column">
      <style:table-column-properties style:column-width="8.043cm" style:rel-column-width="20496*"/>
    </style:style>
    <style:style style:name="Tabela5.C" style:family="table-column">
      <style:table-column-properties style:column-width="4.022cm" style:rel-column-width="10248*"/>
    </style:style>
    <style:style style:name="Tabela5.D" style:family="table-column">
      <style:table-column-properties style:column-width="4.26cm" style:rel-column-width="10855*"/>
    </style:style>
    <style:style style:name="Tabela5.E" style:family="table-column">
      <style:table-column-properties style:column-width="4.286cm" style:rel-column-width="10922*"/>
    </style:style>
    <style:style style:name="Tabela5.F" style:family="table-column">
      <style:table-column-properties style:column-width="4.286cm" style:rel-column-width="1092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F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F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25.698cm" table:align="margins"/>
    </style:style>
    <style:style style:name="Tabela6.A" style:family="table-column">
      <style:table-column-properties style:column-width="1.217cm" style:rel-column-width="3103*"/>
    </style:style>
    <style:style style:name="Tabela6.B" style:family="table-column">
      <style:table-column-properties style:column-width="11.631cm" style:rel-column-width="29661*"/>
    </style:style>
    <style:style style:name="Tabela6.C" style:family="table-column">
      <style:table-column-properties style:column-width="6.424cm" style:rel-column-width="16382*"/>
    </style:style>
    <style:style style:name="Tabela6.D" style:family="table-column">
      <style:table-column-properties style:column-width="6.426cm" style:rel-column-width="1638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D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fo:padding="0.097cm" fo:border-left="0.002cm solid #000000" fo:border-right="none" fo:border-top="none" fo:border-bottom="0.002cm solid #000000"/>
    </style:style>
    <style:style style:name="Tabela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698cm" table:align="margins"/>
    </style:style>
    <style:style style:name="Tabela8.A" style:family="table-column">
      <style:table-column-properties style:column-width="12.848cm" style:rel-column-width="32767*"/>
    </style:style>
    <style:style style:name="Tabela8.B" style:family="table-column">
      <style:table-column-properties style:column-width="12.85cm" style:rel-column-width="3276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paragraph-properties style:snap-to-layout-grid="false"/>
      <style:text-properties style:font-name="Times New Roman" fo:font-style="normal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Tekst_20_blokowy">
      <style:paragraph-properties fo:margin-left="0cm" fo:margin-right="-0.55cm" fo:margin-top="0cm" fo:margin-bottom="0cm" fo:text-indent="0.007cm" style:auto-text-indent="false" fo:background-color="transparent">
        <style:background-image/>
      </style:paragraph-properties>
      <style:text-properties fo:font-size="9pt" fo:font-weight="normal" style:font-size-asian="9pt" style:font-weight-asian="normal" style:font-weight-complex="bold"/>
    </style:style>
    <style:style style:name="P26" style:family="paragraph" style:parent-style-name="Tekst_20_blokowy">
      <style:paragraph-properties fo:margin-left="0cm" fo:margin-right="-0.55cm" fo:margin-top="0cm" fo:margin-bottom="0cm" fo:text-indent="0.007cm" style:auto-text-indent="false"/>
      <style:text-properties fo:font-size="9pt" fo:font-weight="normal" style:font-size-asian="9pt" style:font-weight-asian="normal" style:font-size-complex="9pt" style:font-weight-complex="bold"/>
    </style:style>
    <style:style style:name="P27" style:family="paragraph" style:parent-style-name="Tekst_20_blokowy">
      <style:paragraph-properties fo:margin-left="0cm" fo:margin-right="-0.55cm" fo:margin-top="0cm" fo:margin-bottom="0cm" fo:text-indent="0.007cm" style:auto-text-indent="false"/>
      <style:text-properties fo:font-size="9pt" fo:font-weight="normal" style:font-size-asian="9pt" style:font-weight-asian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text-line-through-style="solid" style:text-line-through-width="bold" style:font-name="Arial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text-line-through-style="solid" style:text-line-through-width="bold" style:font-name="Arial" fo:font-size="10pt" style:text-underline-style="solid" style:text-underline-width="bold" style:text-underline-color="font-color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text-line-through-style="solid" style:text-line-through-width="bold" style:font-name="Arial" fo:font-size="10pt" style:text-underline-style="none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line-height="10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text-line-through-style="solid" style:text-line-through-width="bold" style:font-name="Arial" fo:font-size="10pt" style:font-size-asian="10pt" style:font-size-complex="10pt"/>
    </style:style>
    <style:style style:name="P6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1" style:family="paragraph" style:parent-style-name="Normalny">
      <style:paragraph-properties fo:margin-top="0cm" fo:margin-bottom="0cm" fo:line-height="10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62" style:family="paragraph" style:parent-style-name="Normalny">
      <style:paragraph-properties fo:margin-top="0cm" fo:margin-bottom="0cm" fo:line-height="100%" fo:text-align="center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63" style:family="paragraph" style:parent-style-name="Normalny">
      <style:paragraph-properties fo:margin-top="0cm" fo:margin-bottom="0cm" fo:line-height="100%" fo:text-align="center" style:justify-single-word="false" style:text-autospace="none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8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8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 style:list-style-name="L8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 style:list-style-name="L8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 style:list-style-name="L8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 style:list-style-name="L8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4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4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8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9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0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1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2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3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4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5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6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7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8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9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0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1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2" style:family="paragraph" style:parent-style-name="Standard" style:list-style-name="L5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 style:list-style-name="L5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 style:list-style-name="L6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 style:list-style-name="L7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 style:list-style-name="L7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 style:list-style-name="L8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 style:list-style-name="L8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 style:list-style-name="L8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background-color="transparent"/>
    </style:style>
    <style:style style:name="T8" style:family="text">
      <style:text-properties style:text-line-through-style="solid" style:text-line-through-width="bold"/>
    </style:style>
    <style:style style:name="T9" style:family="text">
      <style:text-properties style:text-line-through-style="solid" style:text-line-through-width="bold" style:text-underline-mode="skip-white-space" style:text-line-through-mode="skip-white-space"/>
    </style:style>
    <style:style style:name="T10" style:family="text">
      <style:text-properties style:text-line-through-style="solid" style:text-line-through-width="bold" style:text-underline-style="none"/>
    </style:style>
    <style:style style:name="T11" style:family="text">
      <style:text-properties style:text-line-through-style="solid" style:text-line-through-width="bold" fo:background-color="transparent"/>
    </style:style>
    <style:style style:name="T12" style:family="text">
      <style:text-properties style:text-line-through-style="solid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style:font-name="Tahoma" fo:font-size="10pt" style:font-size-asian="10pt" style:font-name-complex="Tahoma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text-line-through-style="none"/>
    </style:style>
    <style:style style:name="T18" style:family="text">
      <style:text-properties style:text-line-through-style="none" fo:background-color="transparent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format="1" text:start-value="2" text:display-levels="2">
        <style:list-level-properties text:space-before="1.332cm" text:min-label-width="0.635cm"/>
      </text:list-level-style-number>
      <text:list-level-style-number text:level="3" style:num-suffix="." style:num-format="1" text:display-levels="3">
        <style:list-level-properties text:space-before="2.663cm" text:min-label-width="0.635cm"/>
      </text:list-level-style-number>
      <text:list-level-style-number text:level="4" style:num-suffix="." style:num-format="1" text:display-levels="4">
        <style:list-level-properties text:space-before="3.995cm" text:min-label-width="0.635cm"/>
      </text:list-level-style-number>
      <text:list-level-style-number text:level="5" style:num-suffix="." style:num-format="1" text:display-levels="5">
        <style:list-level-properties text:space-before="5.327cm" text:min-label-width="0.635cm"/>
      </text:list-level-style-number>
      <text:list-level-style-number text:level="6" style:num-suffix="." style:num-format="1" text:display-levels="6">
        <style:list-level-properties text:space-before="6.659cm" text:min-label-width="0.635cm"/>
      </text:list-level-style-number>
      <text:list-level-style-number text:level="7" style:num-suffix="." style:num-format="1" text:display-levels="7">
        <style:list-level-properties text:space-before="7.99cm" text:min-label-width="0.635cm"/>
      </text:list-level-style-number>
      <text:list-level-style-number text:level="8" style:num-suffix="." style:num-format="1" text:display-levels="8">
        <style:list-level-properties text:space-before="9.322cm" text:min-label-width="0.635cm"/>
      </text:list-level-style-number>
      <text:list-level-style-number text:level="9" style:num-suffix="." style:num-format="1" text:display-levels="9">
        <style:list-level-properties text:space-before="10.654cm" text:min-label-width="0.635cm"/>
      </text:list-level-style-number>
      <text:list-level-style-number text:level="10" style:num-suffix="." style:num-format="1" text:display-levels="10">
        <style:list-level-properties text:space-before="11.986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77"/>.</text:p>
      <text:p text:style-name="P5"><text:span text:style-name="T1"><text:s text:c="26"/></text:span><text:span text:style-name="T2">Urząd Miejski w Pyskowicach</text:span></text:p>
      <text:p text:style-name="P3"><text:s text:c="27"/>ul. Strzelców Bytomskich 3</text:p>
      <text:p text:style-name="P5"><text:span text:style-name="T2"><text:s text:c="35"/>44-120 Pyskowice</text:span> <text:s text:c="87"/></text:p>
      <text:p text:style-name="P1"><text:s text:c="110"/><text:span text:style-name="T4"><text:s/></text:span></text:p>
      <text:p text:style-name="P4"><text:s/>................................................................................................................................. <text:s text:c="37"/></text:p>
      <text:p text:style-name="P1"><text:span text:style-name="T4"><text:s/></text:span><text:span text:style-name="T6">nazwa i adres jednostki sektora finansów publicznych, w której jest zatrudniony audytor wewnętrzny</text:span><text:span text:style-name="T4"> <text:s text:c="216"/></text:span></text:p>
      <text:p text:style-name="P4"><text:s text:c="205"/></text:p>
      <text:p text:style-name="P4"/>
      <text:p text:style-name="P10"><text:s/>AW – 1721.2.2011</text:p>
      <text:p text:style-name="P12">PLAN AUDYTU WEWNĘTRZNEGO NA ROK 2012</text:p>
      <text:p text:style-name="P16"/>
      <text:list text:style-name="L1">
        <text:list-item text:start-value="1">
          <text:p text:style-name="P64">Jednostki sektora finansów publicznych objęte audytem wewnętrznym <text:note text:id="ftn1" text:note-class="footnote"><text:note-citation>1</text:note-citation><text:note-body><text:p text:style-name="P25"><text:s/>Należy wskazać jednostkę, w której jest zatrudniony audytor wewnętrzny oraz jednostki objęte audytem wewnętrznym<text:span text:style-name="T7"> na podstawie art. 283 pkt. 3 ustawy z dnia 27 sierpnia 2009r. o finansach publicznych (Dz.U. Nr <text:s/>157, poz. 1240 z późn.zm.).</text:span></text:p></text:note-body></text:note></text:p>
          <text:p text:style-name="P64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Lp.</text:p>
          </table:table-cell>
          <table:table-cell table:style-name="Tabela1.B1" office:value-type="string">
            <text:p text:style-name="P29">Nazwa jednostki</text:p>
          </table:table-cell>
        </table:table-row>
        <table:table-row>
          <table:table-cell table:style-name="Tabela1.A2" office:value-type="string">
            <text:p text:style-name="P30">1</text:p>
          </table:table-cell>
          <table:table-cell table:style-name="Tabela1.B2" office:value-type="string">
            <text:p text:style-name="P30">2</text:p>
          </table:table-cell>
        </table:table-row>
        <table:table-row>
          <table:table-cell table:style-name="Tabela1.A3" office:value-type="string">
            <text:p text:style-name="P31">1.</text:p>
            <text:p text:style-name="P31">2.</text:p>
            <text:p text:style-name="P31">3.</text:p>
            <text:p text:style-name="P31">4.</text:p>
            <text:p text:style-name="P31">5.</text:p>
            <text:p text:style-name="P31">6.</text:p>
            <text:p text:style-name="P31">7.</text:p>
            <text:p text:style-name="P31">8.</text:p>
            <text:p text:style-name="P31">9.</text:p>
            <text:p text:style-name="P31">10.</text:p>
            <text:p text:style-name="P31">11.</text:p>
            <text:p text:style-name="P31">12.</text:p>
            <text:p text:style-name="P31">13.</text:p>
            <text:p text:style-name="P31">14.</text:p>
            <text:p text:style-name="P31">15.</text:p>
            <text:p text:style-name="P31">16.</text:p>
            <text:p text:style-name="P31">17.</text:p>
            <text:p text:style-name="P31">18.</text:p>
            <text:p text:style-name="P31">19.</text:p>
          </table:table-cell>
          <table:table-cell table:style-name="Tabela1.B3" office:value-type="string">
            <text:p text:style-name="P21">Urząd Miejski w Pyskowicach ( miejsce zatrudnienia audytora wewnętrznego)</text:p>
            <text:p text:style-name="P57">Zespół Obsługi Placówek Oświatowych w Pyskowicach</text:p>
            <text:p text:style-name="P58">Gimnazjum nr 1 w Pyskowicach;</text:p>
            <text:p text:style-name="P58">Przedszkole nr 1 w Pyskowicach;</text:p>
            <text:p text:style-name="P58">Przedszkole nr 2 w Pyskowicach;</text:p>
            <text:p text:style-name="P58">Przedszkole nr 3 w Pyskowicach;</text:p>
            <text:p text:style-name="P58">Przedszkole nr 4 w Pyskowicach;</text:p>
            <text:p text:style-name="P58">Przedszkole nr 5 w Pyskowicach;</text:p>
            <text:p text:style-name="P58">Miejska Biblioteka Publiczna w Pyskowicach;</text:p>
            <text:p text:style-name="P58">Miejski Ośrodek Kultury i Sportu w Pyskowicach;</text:p>
            <text:p text:style-name="P58">Miejski Żłobek Integracyjny w Pyskowicach;</text:p>
            <text:p text:style-name="P58">Ognisko Pracy Pozaszkolnej w Pyskowicach;</text:p>
            <text:p text:style-name="P58">Ośrodek Pomocy Społecznej w Pyskowicach;</text:p>
            <text:p text:style-name="P58">Szkoła Podstawowa nr 4 w Pyskowicach;</text:p>
            <text:p text:style-name="P58">Szkoła Podstawowa nr 6 w Pyskowicach;</text:p>
            <text:p text:style-name="P58">Zespół Szkół w Pyskowicach</text:p>
          </table:table-cell>
        </table:table-row>
      </table:table>
      <text:p text:style-name="P18"/>
      <text:list text:style-name="L2">
        <text:list-header>
          <text:p text:style-name="P72"><text:soft-page-break/>2. Wyniki analizy obszarów ryzyka – obszary działalności jednostki zidentyfikowane przez audytora wewnętrznego </text:p>
          <text:p text:style-name="P72">z określeniem szacowanego poziomu ryzyka w danym obszarze</text:p>
          <text:p text:style-name="P72"/>
        </text:list-header>
      </text:list>
      <text:p text:style-name="P17">W działalności Urzędu Miejskiego w Pyskowicach oraz jego jednostkach organizacyjnych wyodrębniono 15 obszarów ryzyk:</text:p>
      <text:p text:style-name="P17"/>
      <text:list text:style-name="L3">
        <text:list-item>
          <text:p text:style-name="P77">Finanse i rachunkowość</text:p>
        </text:list-item>
        <text:list-item>
          <text:p text:style-name="P77">Podatki i opłaty</text:p>
        </text:list-item>
        <text:list-item>
          <text:p text:style-name="P77">Zamówienia publiczne</text:p>
        </text:list-item>
        <text:list-item>
          <text:p text:style-name="P77">Inwestycje</text:p>
        </text:list-item>
        <text:list-item>
          <text:p text:style-name="P77">Kadry, płace, ZFŚS</text:p>
        </text:list-item>
        <text:list-item>
          <text:p text:style-name="P77">Rada Miejska</text:p>
        </text:list-item>
        <text:list-item>
          <text:p text:style-name="P77">Gospodarowanie nieruchomościami</text:p>
        </text:list-item>
        <text:list-item>
          <text:p text:style-name="P77">Usługi administracyjne</text:p>
        </text:list-item>
        <text:list-item>
          <text:p text:style-name="P77">Działalność kulturalna, sport, turystka, promocja i rozwój</text:p>
        </text:list-item>
        <text:list-item>
          <text:p text:style-name="P77">Opieka społeczna</text:p>
        </text:list-item>
        <text:list-item>
          <text:p text:style-name="P77">Działalność oświatowa</text:p>
        </text:list-item>
        <text:list-item>
          <text:p text:style-name="P77">Ochrona środowiska, rolnictwo, leśnictwo</text:p>
        </text:list-item>
        <text:list-item>
          <text:p text:style-name="P77">Bezpieczeństwo publiczne</text:p>
        </text:list-item>
        <text:list-item>
          <text:p text:style-name="P77">Dostęp do informacji, ochrona danych</text:p>
        </text:list-item>
        <text:list-item>
          <text:p text:style-name="P77">Informatyzacja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<text:s text:c="57"/><text:span text:style-name="T4">OBSZAR DZIAŁALNOŚCI JEDNOSTKI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9">Lp.</text:p>
          </table:table-cell>
          <table:table-cell table:style-name="Tabela2.A1" office:value-type="string">
            <text:p text:style-name="P40">Nazwa obszaru</text:p>
            <text:p text:style-name="P41">(ze wskazaniem nazwy jednostki, jeżeli to konieczne)</text:p>
          </table:table-cell>
          <table:table-cell table:style-name="Tabela2.A1" office:value-type="string">
            <text:p text:style-name="P40">Typ obszaru działalności <text:note text:id="ftn2" text:note-class="footnote"><text:note-citation>2</text:note-citation><text:note-body><text:p text:style-name="P26"><text:s/>Niepotrzebne skreślić. Działalność podstawowa obejmuje działalność merytoryczną, statutową charakterystyczną dla danej jednostki. Działalność wspomagająca obejmuje ogólnie rozumiany proces zarządzania <text:s text:c="5"/>jednostką; zapewnia sprawność i skuteczność działań w obszarze działalności podstawowej, np. zamówienia publiczne, zarządzanie kadrami.</text:p></text:note-body></text:note></text:p>
          </table:table-cell>
          <table:table-cell table:style-name="Tabela2.A1" office:value-type="string">
            <text:p text:style-name="P40">Obszar działalności związany </text:p>
            <text:p text:style-name="P40">z dysponowaniem środkami, o których mowa w art. 5 ust.3 ustawy<text:note text:id="ftn3" text:note-class="footnote"><text:note-citation>3</text:note-citation><text:note-body><text:p text:style-name="P27"><text:s/>Niepotrzebne skreślić.</text:p></text:note-body></text:note></text:p>
          </table:table-cell>
          <table:table-cell table:style-name="Tabela2.A1" office:value-type="string">
            <text:p text:style-name="P40">Opis obszaru </text:p>
            <text:p text:style-name="P40">działalności </text:p>
            <text:p text:style-name="P40">wspomagającej<text:note text:id="ftn4" text:note-class="footnote"><text:note-citation>4</text:note-citation><text:note-body><text:p text:style-name="P27"><text:s/>Kolumnę 5 należy wypełnić tylko w przypadku wskazania w kolumnie 3: „Działalność Wspomagająca”. Wówczas należy wybrać odpowiednio: „Gospodarka finansowa” albo „Zakupy”, albo „Zarządzenie mieniem”, albo „Bezpieczeństwo”, albo „Systemy informatyczne”, albo „Zarządzanie”.</text:p></text:note-body></text:note></text:p>
          </table:table-cell>
          <table:table-cell table:style-name="Tabela2.F1" office:value-type="string">
            <text:p text:style-name="P40">Poziom ryzyka w obszarze</text:p>
          </table:table-cell>
        </table:table-row>
        <table:table-row>
          <table:table-cell table:style-name="Tabela2.A2" office:value-type="string">
            <text:p text:style-name="P42">1</text:p>
          </table:table-cell>
          <table:table-cell table:style-name="Tabela2.A2" office:value-type="string">
            <text:p text:style-name="P42">2</text:p>
          </table:table-cell>
          <table:table-cell table:style-name="Tabela2.A2" office:value-type="string">
            <text:p text:style-name="P42">3</text:p>
          </table:table-cell>
          <table:table-cell table:style-name="Tabela2.A2" office:value-type="string">
            <text:p text:style-name="P42">4</text:p>
          </table:table-cell>
          <table:table-cell table:style-name="Tabela2.A2" office:value-type="string">
            <text:p text:style-name="P42">5</text:p>
          </table:table-cell>
          <table:table-cell table:style-name="Tabela2.F2" office:value-type="string">
            <text:p text:style-name="P42">6</text:p>
          </table:table-cell>
        </table:table-row>
        <table:table-row>
          <table:table-cell table:style-name="Tabela2.F2" table:number-columns-spanned="6" office:value-type="string">
            <text:p text:style-name="P36">OBSZAR RYZYKA: FINANSE I RACHUNKOWOŚ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1.</text:p>
          </table:table-cell>
          <table:table-cell table:style-name="Tabela2.A4" office:value-type="string">
            <text:p text:style-name="P61">Budżet – tryb uchwalania, zmiany</text:p>
            <text:p text:style-name="P61"><text:s/>w budżecie, wykonanie budżetu</text:p>
          </table:table-cell>
          <table:table-cell table:style-name="Tabela2.A4" office:value-type="string">
            <text:p text:style-name="P33">Podstawowa/<text:line-break/><text:span text:style-name="T9">wspomagająca</text:span>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32"><text:span text:style-name="T8">wysoki</text:span>/średni/<text:span text:style-name="T8">niski</text:span></text:p>
          </table:table-cell>
        </table:table-row>
        <table:table-row>
          <table:table-cell table:style-name="Tabela2.A1" office:value-type="string">
            <text:p text:style-name="P31">2.</text:p>
          </table:table-cell>
          <table:table-cell table:style-name="Tabela2.A1" office:value-type="string">
            <text:p text:style-name="P61">Dokumentacja opisująca przyjęte</text:p>
            <text:p text:style-name="P61"><text:s/>w jednostce zasady rachunkowości</text:p>
            <text:p text:style-name="P61"/>
          </table:table-cell>
          <table:table-cell table:style-name="Tabela2.A1" office:value-type="string">
            <text:p text:style-name="P32">Podstawowa/</text:p>
            <text:p text:style-name="P52">wspomagająca</text:p>
          </table:table-cell>
          <table:table-cell table:style-name="Tabela2.A1" office:value-type="string">
            <text:p text:style-name="P32"><text:span text:style-name="T8">Tak</text:span>/Nie</text:p>
          </table:table-cell>
          <table:table-cell table:style-name="Tabela2.A1" office:value-type="string">
            <text:p text:style-name="P32">----</text:p>
          </table:table-cell>
          <table:table-cell table:style-name="Tabela2.F1" office:value-type="string">
            <text:p text:style-name="P32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3.</text:p>
          </table:table-cell>
          <table:table-cell table:style-name="Tabela2.A4" office:value-type="string">
            <text:p text:style-name="P61">Prowadzenie ksiąg rachunkowych</text:p>
          </table:table-cell>
          <table:table-cell table:style-name="Tabela2.A4" office:value-type="string">
            <text:p text:style-name="P32">Podstawowa/</text:p>
            <text:p text:style-name="P52">wspomagająca</text:p>
            <text:p text:style-name="P52"/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32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4.</text:p>
          </table:table-cell>
          <table:table-cell table:style-name="Tabela2.A4" office:value-type="string">
            <text:p text:style-name="P61">Sprawozdawczość finansowa, w tym sprawozdawczość <text:s/>jednostek organizacyjnych Urzędu Miejskiego</text:p>
            <text:p text:style-name="P61"/>
          </table:table-cell>
          <table:table-cell table:style-name="Tabela2.A4" office:value-type="string">
            <text:p text:style-name="P32">Podstawowa/</text:p>
            <text:p text:style-name="P52">wspomagająca</text:p>
            <text:p text:style-name="P52"/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32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5.</text:p>
          </table:table-cell>
          <table:table-cell table:style-name="Tabela2.A4" office:value-type="string">
            <text:p text:style-name="P61">Celowość i gospodarność dokonywanych wydatków</text:p>
            <text:p text:style-name="P61"/>
            <text:p text:style-name="P61"/>
            <text:p text:style-name="P61"/>
          </table:table-cell>
          <table:table-cell table:style-name="Tabela2.A4" office:value-type="string">
            <text:p text:style-name="P32">Podstawowa/</text:p>
            <text:p text:style-name="P59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32"><text:span text:style-name="T8">wysoki</text:span>/średni/<text:span text:style-name="T8">niski</text:span></text:p>
          </table:table-cell>
        </table:table-row>
        <text:soft-page-break/>
        <table:table-row>
          <table:table-cell table:style-name="Tabela2.A4" office:value-type="string">
            <text:p text:style-name="P31">6.</text:p>
          </table:table-cell>
          <table:table-cell table:style-name="Tabela2.A4" office:value-type="string">
            <text:p text:style-name="P61">Gospodarowanie oraz ewidencja środków trwałych, wyposażenia i wartości niematerialnych i prawny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32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7.</text:p>
          </table:table-cell>
          <table:table-cell table:style-name="Tabela2.A4" office:value-type="string">
            <text:p text:style-name="P61">Inwentaryzacja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32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8.</text:p>
          </table:table-cell>
          <table:table-cell table:style-name="Tabela2.A4" office:value-type="string">
            <text:p text:style-name="P61">Obieg dokumentów finansowo-księgowy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32"><text:span text:style-name="T8">wysoki</text:span>/średni/<text:span text:style-name="T8">niski</text:span></text:p>
          </table:table-cell>
        </table:table-row>
        <table:table-row>
          <table:table-cell table:style-name="Tabela2.A1" office:value-type="string">
            <text:p text:style-name="P31">9.</text:p>
          </table:table-cell>
          <table:table-cell table:style-name="Tabela2.A1" office:value-type="string">
            <text:p text:style-name="P61">Finansowanie jednostek organizacyjnych Urzędu Miejskiego w Pyskowicach</text:p>
          </table:table-cell>
          <table:table-cell table:style-name="Tabela2.A1" office:value-type="string">
            <text:p text:style-name="P32">Podstawowa/</text:p>
            <text:p text:style-name="P52">wspomagająca</text:p>
          </table:table-cell>
          <table:table-cell table:style-name="Tabela2.A1" office:value-type="string">
            <text:p text:style-name="P32"><text:span text:style-name="T8">Tak</text:span>/Nie</text:p>
          </table:table-cell>
          <table:table-cell table:style-name="Tabela2.A1" office:value-type="string">
            <text:p text:style-name="P32">----</text:p>
          </table:table-cell>
          <table:table-cell table:style-name="Tabela2.F1" office:value-type="string">
            <text:p text:style-name="P32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10.</text:p>
          </table:table-cell>
          <table:table-cell table:style-name="Tabela2.A4" office:value-type="string">
            <text:p text:style-name="P61">Podróże służbowe</text:p>
            <text:p text:style-name="P61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  <text:p text:style-name="P32"/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32"><text:span text:style-name="T8">wysoki</text:span>/średni/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1"/>
            <text:p text:style-name="P36">OBSZAR RYZYKA: PODATKI I OPŁ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11.</text:p>
          </table:table-cell>
          <table:table-cell table:style-name="Tabela2.A4" office:value-type="string">
            <text:p text:style-name="P61">Podatek rolny i leśny – system ewidencji, postępowanie podatkowe przy ustalaniu wysokości zobowiązania podatkowego, udzielanie ulg w spłacie podatków, windykacja</text:p>
            <text:p text:style-name="P61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<text:span text:style-name="T12">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12. </text:p>
          </table:table-cell>
          <table:table-cell table:style-name="Tabela2.A4" office:value-type="string">
            <text:p text:style-name="P61">Pozostałe podatki i opłaty – system ewidencji, postępowanie podatkowe przy ustalaniu wysokości zobowiązania podatkowego, udzielanie ulg w spłacie podatków, windykacja</text:p>
            <text:p text:style-name="P61"/>
            <text:p text:style-name="P61"/>
            <text:p text:style-name="P61"/>
            <text:p text:style-name="P61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  <text:p text:style-name="P32"/>
          </table:table-cell>
          <table:table-cell table:style-name="Tabela2.F4" office:value-type="string">
            <text:p text:style-name="P6"><text:span text:style-name="T10">wysoki</text:span><text:span text:style-name="T13">/</text:span>średni/<text:span text:style-name="T8">niski</text:span></text:p>
          </table:table-cell>
        </table:table-row>
        <text:soft-page-break/>
        <table:table-row>
          <table:table-cell table:style-name="Tabela2.A4" office:value-type="string">
            <text:p text:style-name="P31">13.</text:p>
          </table:table-cell>
          <table:table-cell table:style-name="Tabela2.A4" office:value-type="string">
            <text:p text:style-name="P61">Windykacja należności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7"><text:span text:style-name="T8">wysoki</text:span><text:span text:style-name="T12">/</text:span><text:span text:style-name="T17">średni/</text:span>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6">OBSZAR RYZYKA: ZAMÓWIENIA PUBL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/>
            <text:p text:style-name="P31">14.</text:p>
          </table:table-cell>
          <table:table-cell table:style-name="Tabela2.A4" office:value-type="string">
            <text:p text:style-name="P61"/>
            <text:p text:style-name="P61">Realizacja zamówień publicznych powyżej 14.000 euro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17">wysoki</text:span>/<text:span text:style-name="T10">średni/niski</text:span></text:p>
          </table:table-cell>
        </table:table-row>
        <table:table-row>
          <table:table-cell table:style-name="Tabela2.A4" office:value-type="string">
            <text:p text:style-name="P31">15.</text:p>
            <text:p text:style-name="P31"/>
          </table:table-cell>
          <table:table-cell table:style-name="Tabela2.A4" office:value-type="string">
            <text:p text:style-name="P61">Skuteczność procedur w zakresie realizacji zamówień publicznych do 14.000 euro w Urzędzie Miejskim w Pyskowica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</text:span><text:span text:style-name="T17">redni/</text:span><text:span text:style-name="T8">niski</text:span></text:p>
          </table:table-cell>
        </table:table-row>
        <table:table-row>
          <table:table-cell table:style-name="Tabela2.F4" table:number-columns-spanned="6" office:value-type="string">
            <text:p text:style-name="P60">OBSZAR RYZYKA: INWESTYC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16.</text:p>
          </table:table-cell>
          <table:table-cell table:style-name="Tabela2.A4" office:value-type="string">
            <text:p text:style-name="P61">Planowanie i realizacja inwestycji finansowanych z budżetu gminy, w tym inwestycje w <text:s/>jednostkach organizacyjnych Urzędu Miejskiego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  <text:p text:style-name="P32"/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17.</text:p>
          </table:table-cell>
          <table:table-cell table:style-name="Tabela2.A4" office:value-type="string">
            <text:p text:style-name="P61">Realizacja projektów współfinansowanych ze środków UE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18.</text:p>
          </table:table-cell>
          <table:table-cell table:style-name="Tabela2.A4" office:value-type="string">
            <text:p text:style-name="P61">Inwestycje współfinansowane z pożyczek i kredytów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6">OBSZAR RYZYKA: KADRY, PŁACE, ZFŚ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19.</text:p>
          </table:table-cell>
          <table:table-cell table:style-name="Tabela2.A4" office:value-type="string">
            <text:p text:style-name="P55">Zarządzanie zasobami ludzkimi</text:p>
            <text:p text:style-name="P55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20.</text:p>
          </table:table-cell>
          <table:table-cell table:style-name="Tabela2.A4" office:value-type="string">
            <text:p text:style-name="P55">Dokumentacja z zakresu nawiązywania, przebiegu i rozwiązywania stosunku pracy</text:p>
            <text:p text:style-name="P55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</text:span>/niski</text:p>
          </table:table-cell>
        </table:table-row>
        <text:soft-page-break/>
        <table:table-row>
          <table:table-cell table:style-name="Tabela2.A4" office:value-type="string">
            <text:p text:style-name="P31">21.</text:p>
          </table:table-cell>
          <table:table-cell table:style-name="Tabela2.A4" office:value-type="string">
            <text:p text:style-name="P55">Szkolenia i rozwój zawodowy pracowników, podnoszenie kwalifikacji zawodowy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</text:span>/niski</text:p>
          </table:table-cell>
        </table:table-row>
        <table:table-row table:style-name="Tabela2.29">
          <table:table-cell table:style-name="Tabela2.A4" office:value-type="string">
            <text:p text:style-name="P31">22.</text:p>
          </table:table-cell>
          <table:table-cell table:style-name="Tabela2.A4" office:value-type="string">
            <text:p text:style-name="P55">Wydatki na wynagrodzenia osobowe pracowników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23.</text:p>
          </table:table-cell>
          <table:table-cell table:style-name="Tabela2.A4" office:value-type="string">
            <text:p text:style-name="P55">Wydatki na ubezpieczenie społeczne, fundusz pracy i składki na ubezpieczenie zdrowotne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  <text:p text:style-name="P32"/>
            <text:p text:style-name="P32"/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/</text:span>niski</text:p>
          </table:table-cell>
        </table:table-row>
        <table:table-row>
          <table:table-cell table:style-name="Tabela2.A4" office:value-type="string">
            <text:p text:style-name="P31">24.</text:p>
          </table:table-cell>
          <table:table-cell table:style-name="Tabela2.A4" office:value-type="string">
            <text:p text:style-name="P55">Podatek dochodowy od osób fizycznych (dot. wynagrodzeń pracowników)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  <text:p text:style-name="P6"/>
            <text:p text:style-name="P6"/>
            <text:p text:style-name="P6"/>
          </table:table-cell>
        </table:table-row>
        <table:table-row>
          <table:table-cell table:style-name="Tabela2.A4" office:value-type="string">
            <text:p text:style-name="P31">25.</text:p>
          </table:table-cell>
          <table:table-cell table:style-name="Tabela2.A4" office:value-type="string">
            <text:p text:style-name="P55">Gospodarowanie Zakładowym Funduszem Świadczeń Socjalny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26.</text:p>
          </table:table-cell>
          <table:table-cell table:style-name="Tabela2.A4" office:value-type="string">
            <text:p text:style-name="P55">Wydatki na Państwowy Fundusz Rehabilitacji Osób Niepełnosprawny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F4" table:number-columns-spanned="6" office:value-type="string">
            <text:p text:style-name="P60">OBSZAR RYZYKA: RADA MIEJS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27.</text:p>
          </table:table-cell>
          <table:table-cell table:style-name="Tabela2.A4" office:value-type="string">
            <text:p text:style-name="P55">Działalność Biura Rady Miejskiej w aspekcie merytoryczny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28.</text:p>
          </table:table-cell>
          <table:table-cell table:style-name="Tabela2.A4" office:value-type="string">
            <text:p text:style-name="P55">Działalność Biura Rady Miejskiej w aspekcie finansowym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6">OBSZAR RYZYKA: GOSPODAROWANIE NIERUCHOMOŚCI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29.</text:p>
          </table:table-cell>
          <table:table-cell table:style-name="Tabela2.A4" office:value-type="string">
            <text:p text:style-name="P55">Gospodarka lokalami użytkowymi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<text:span text:style-name="T17">średni/</text:span><text:span text:style-name="T8">niski</text:span></text:p>
          </table:table-cell>
        </table:table-row>
        <table:table-row>
          <table:table-cell table:style-name="Tabela2.A4" office:value-type="string">
            <text:p text:style-name="P31">30.</text:p>
          </table:table-cell>
          <table:table-cell table:style-name="Tabela2.A4" office:value-type="string">
            <text:p text:style-name="P55">Gospodarka mieszkaniowym zasobem miasta</text:p>
          </table:table-cell>
          <table:table-cell table:style-name="Tabela2.A4" office:value-type="string">
            <text:p text:style-name="P32">Podstawowa/</text:p>
            <text:p text:style-name="P54">wspomagająca</text:p>
            <text:p text:style-name="P53"/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wysoki/<text:span text:style-name="T8">średni/niski</text:span></text:p>
          </table:table-cell>
        </table:table-row>
        <text:soft-page-break/>
        <table:table-row>
          <table:table-cell table:style-name="Tabela2.A4" office:value-type="string">
            <text:p text:style-name="P31">31.</text:p>
          </table:table-cell>
          <table:table-cell table:style-name="Tabela2.A4" office:value-type="string">
            <text:p text:style-name="P55">Gospodarka gruntami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32.</text:p>
          </table:table-cell>
          <table:table-cell table:style-name="Tabela2.A4" office:value-type="string">
            <text:p text:style-name="P55">Modernizacja i utrzymanie lokalnych dróg, ulic, mostów i placów, w tym organizacja oświetlenia miejsc publicznych (ulic, placów i dróg)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<text:span text:style-name="T17">średni/</text:span><text:span text:style-name="T8">niski</text:span></text:p>
          </table:table-cell>
        </table:table-row>
        <table:table-row>
          <table:table-cell table:style-name="Tabela2.A4" office:value-type="string">
            <text:p text:style-name="P31">33.</text:p>
          </table:table-cell>
          <table:table-cell table:style-name="Tabela2.A4" office:value-type="string">
            <text:p text:style-name="P55">Utrzymanie zieleni w mieście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34.</text:p>
          </table:table-cell>
          <table:table-cell table:style-name="Tabela2.A4" office:value-type="string">
            <text:p text:style-name="P55">Zimowe utrzymanie dróg </text:p>
            <text:p text:style-name="P55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<text:span text:style-name="T17">średni</text:span><text:span text:style-name="T8">/niski</text:span></text:p>
          </table:table-cell>
        </table:table-row>
        <table:table-row>
          <table:table-cell table:style-name="Tabela2.A4" office:value-type="string">
            <text:p text:style-name="P31">35.</text:p>
          </table:table-cell>
          <table:table-cell table:style-name="Tabela2.A4" office:value-type="string">
            <text:p text:style-name="P55">Współdziałanie z podmiotami świadczącymi usługi komunalne na rzecz Urzędu Miejskiego w Pyskowica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6">OBSZAR RYZYKA: USŁUGI ADMINISTRAC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36.</text:p>
          </table:table-cell>
          <table:table-cell table:style-name="Tabela2.A4" office:value-type="string">
            <text:p text:style-name="P55">Prowadzenie spraw związanych z ewidencją działalności gospodarczej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17">wysoki/</text:span><text:span text:style-name="T8">średni/niski</text:span></text:p>
          </table:table-cell>
        </table:table-row>
        <table:table-row>
          <table:table-cell table:style-name="Tabela2.A4" office:value-type="string">
            <text:p text:style-name="P31">37.</text:p>
          </table:table-cell>
          <table:table-cell table:style-name="Tabela2.A4" office:value-type="string">
            <text:p text:style-name="P55">Prowadzenie spraw związanych z wydawaniem i cofnięciem pozwoleń na sprzedaż napojów alkoholowy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38.</text:p>
          </table:table-cell>
          <table:table-cell table:style-name="Tabela2.A4" office:value-type="string">
            <text:p text:style-name="P55">Zagospodarowanie przestrzenne oraz ustalenie warunków zabudowy i zagospodarowania terenu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39.</text:p>
          </table:table-cell>
          <table:table-cell table:style-name="Tabela2.A4" office:value-type="string">
            <text:p text:style-name="P55">Wydawanie dowodów osobistych</text:p>
            <text:p text:style-name="P55"/>
            <text:p text:style-name="P55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</text:span>/niski</text:p>
          </table:table-cell>
        </table:table-row>
        <text:soft-page-break/>
        <table:table-row>
          <table:table-cell table:style-name="Tabela2.A4" office:value-type="string">
            <text:p text:style-name="P31">40.</text:p>
          </table:table-cell>
          <table:table-cell table:style-name="Tabela2.A4" office:value-type="string">
            <text:p text:style-name="P55">Prowadzenie ewidencji ludności – sprawy meldunkowe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/</text:span>niski</text:p>
          </table:table-cell>
        </table:table-row>
        <table:table-row>
          <table:table-cell table:style-name="Tabela2.A4" office:value-type="string">
            <text:p text:style-name="P31">41.</text:p>
          </table:table-cell>
          <table:table-cell table:style-name="Tabela2.A4" office:value-type="string">
            <text:p text:style-name="P55">Działalność Urzędu Stanu Cywilnego</text:p>
          </table:table-cell>
          <table:table-cell table:style-name="Tabela2.A4" office:value-type="string">
            <text:p text:style-name="P32">Podstawowa/</text:p>
            <text:p text:style-name="P52">wspomagająca</text:p>
            <text:p text:style-name="P32"/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/</text:span>niski</text:p>
          </table:table-cell>
        </table:table-row>
        <table:table-row>
          <table:table-cell table:style-name="Tabela2.A14" table:number-columns-spanned="6" office:value-type="string">
            <text:p text:style-name="P36">OBSZAR RYZYKA: DZIAŁALNOŚĆ KULTURALNA, SPORT, TURYSTYKA, PROMOCJA I ROZWÓ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42.</text:p>
          </table:table-cell>
          <table:table-cell table:style-name="Tabela2.A4" office:value-type="string">
            <text:p text:style-name="P55">Organizacja działalności kulturalnej 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/</text:span>niski</text:p>
          </table:table-cell>
        </table:table-row>
        <table:table-row>
          <table:table-cell table:style-name="Tabela2.A4" office:value-type="string">
            <text:p text:style-name="P31">43.</text:p>
          </table:table-cell>
          <table:table-cell table:style-name="Tabela2.A4" office:value-type="string">
            <text:p text:style-name="P55">Nadzór nad zabytkami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  <text:p text:style-name="P32"/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/</text:span>niski</text:p>
          </table:table-cell>
        </table:table-row>
        <table:table-row>
          <table:table-cell table:style-name="Tabela2.A4" office:value-type="string">
            <text:p text:style-name="P31">44.</text:p>
          </table:table-cell>
          <table:table-cell table:style-name="Tabela2.A4" office:value-type="string">
            <text:p text:style-name="P55">Udzielanie i rozliczanie dotacji udzielonych z budżetu gminy dla klubów sportowych i stowarzyszeń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11">wysoki/</text:span><text:span text:style-name="T18">śred</text:span><text:span text:style-name="T17">ni/</text:span><text:span text:style-name="T8">niski</text:span></text:p>
          </table:table-cell>
        </table:table-row>
        <table:table-row>
          <table:table-cell table:style-name="Tabela2.A4" office:value-type="string">
            <text:p text:style-name="P31">45.</text:p>
          </table:table-cell>
          <table:table-cell table:style-name="Tabela2.A4" office:value-type="string">
            <text:p text:style-name="P55">Realizacja zadań wiązanych z promocją miasta oraz turystyką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46.</text:p>
          </table:table-cell>
          <table:table-cell table:style-name="Tabela2.A4" office:value-type="string">
            <text:p text:style-name="P62">Współpraca w zakresie upowszechniania kultury, sportu i turystyki</text:p>
            <text:p text:style-name="P63"><text:span text:style-name="Domyślna_20_czcionka_20_akapitu"><text:span text:style-name="T14">z innymi organizacjami oraz rozliczanie zadań zleconych organizacjom pozarządowym</text:span></text:span>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47.</text:p>
          </table:table-cell>
          <table:table-cell table:style-name="Tabela2.A4" office:value-type="string">
            <text:p text:style-name="P62">Pozyskiwanie i obsługa inwestorów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6">OBSZAR RYZYKA: OPIEKA SPOŁE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48.</text:p>
          </table:table-cell>
          <table:table-cell table:style-name="Tabela2.A4" office:value-type="string">
            <text:p text:style-name="P56">Realizacja zadań z zakresu pomocy społecznej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6">OBSZAR RYZYKA: DZIAŁALNOŚĆ OŚWIAT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49.</text:p>
          </table:table-cell>
          <table:table-cell table:style-name="Tabela2.A4" office:value-type="string">
            <text:p text:style-name="P55">Realizacja zadań z zakresu oświaty i wychowania</text:p>
            <text:p text:style-name="P55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ext:soft-page-break/>
        <table:table-row>
          <table:table-cell table:style-name="Tabela2.A4" office:value-type="string">
            <text:p text:style-name="P31">50.</text:p>
          </table:table-cell>
          <table:table-cell table:style-name="Tabela2.A4" office:value-type="string">
            <text:p text:style-name="P55">Zarządzanie szkołami podstawowymi i gimnazjami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51.</text:p>
          </table:table-cell>
          <table:table-cell table:style-name="Tabela2.A4" office:value-type="string">
            <text:p text:style-name="P55">Zarządzanie przedszkolami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52.</text:p>
          </table:table-cell>
          <table:table-cell table:style-name="Tabela2.A4" office:value-type="string">
            <text:p text:style-name="P55">Pomoc materialna dla uczniów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6">OBSZAR RYZYKA: OCHRONA ŚRODOWISKA, ROLNICTWO, LEŚNICTW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53.</text:p>
          </table:table-cell>
          <table:table-cell table:style-name="Tabela2.A4" office:value-type="string">
            <text:p text:style-name="P55">Prowadzenie spraw z zakresu ochrony środowiska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<text:span text:style-name="T8">średni</text:span>/niski</text:p>
          </table:table-cell>
        </table:table-row>
        <table:table-row>
          <table:table-cell table:style-name="Tabela2.A4" office:value-type="string">
            <text:p text:style-name="P31">54.</text:p>
          </table:table-cell>
          <table:table-cell table:style-name="Tabela2.A4" office:value-type="string">
            <text:p text:style-name="P55">Wykonywanie zadań z zakresu rolnictwa i leśnictwa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</text:span>/niski</text:p>
          </table:table-cell>
        </table:table-row>
        <table:table-row>
          <table:table-cell table:style-name="Tabela2.A14" table:number-columns-spanned="6" office:value-type="string">
            <text:p text:style-name="P36">OBSZAR RYZYKA: BEZPIECZEŃSTWO PUBLIC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55.</text:p>
          </table:table-cell>
          <table:table-cell table:style-name="Tabela2.A4" office:value-type="string">
            <text:p text:style-name="P55">Sprawność i jakość systemu zarządzania kryzysowego i obrony cywilnej ludności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6">----</text:p>
          </table:table-cell>
          <table:table-cell table:style-name="Tabela2.F4" office:value-type="string">
            <text:p text:style-name="P6"><text:span text:style-name="T8">wysoki/średni</text:span>/niski</text:p>
          </table:table-cell>
        </table:table-row>
        <table:table-row>
          <table:table-cell table:style-name="Tabela2.A14" table:number-columns-spanned="6" office:value-type="string">
            <text:p text:style-name="P36">OBSZAR RYZYKA: ORGANIZACJA I ZARZĄDZ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56.</text:p>
          </table:table-cell>
          <table:table-cell table:style-name="Tabela2.A4" office:value-type="string">
            <text:p text:style-name="P55">BHP w Urzędzie Miejskim i jednostkach podległych, ze szczególnym uwzględnieniem warunków pracy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</text:span>/niski</text:p>
          </table:table-cell>
        </table:table-row>
        <table:table-row>
          <table:table-cell table:style-name="Tabela2.A4" office:value-type="string">
            <text:p text:style-name="P31">57.</text:p>
          </table:table-cell>
          <table:table-cell table:style-name="Tabela2.A4" office:value-type="string">
            <text:p text:style-name="P55">Obieg korespondencji i dokumentów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/</text:span>niski</text:p>
          </table:table-cell>
        </table:table-row>
        <table:table-row>
          <table:table-cell table:style-name="Tabela2.A4" office:value-type="string">
            <text:p text:style-name="P31">58.</text:p>
          </table:table-cell>
          <table:table-cell table:style-name="Tabela2.A4" office:value-type="string">
            <text:p text:style-name="P55">Archiwizacja dokumentów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średni/</text:span>niski</text:p>
          </table:table-cell>
        </table:table-row>
        <table:table-row>
          <table:table-cell table:style-name="Tabela2.A4" office:value-type="string">
            <text:p text:style-name="P31">59.</text:p>
          </table:table-cell>
          <table:table-cell table:style-name="Tabela2.A4" office:value-type="string">
            <text:p text:style-name="P55">Rozpatrywanie skarg i wniosków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60.</text:p>
          </table:table-cell>
          <table:table-cell table:style-name="Tabela2.A4" office:value-type="string">
            <text:p text:style-name="P55">Współdziałanie z organizacjami pozarządowymi</text:p>
            <text:p text:style-name="P55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ext:soft-page-break/>
        <table:table-row>
          <table:table-cell table:style-name="Tabela2.A4" office:value-type="string">
            <text:p text:style-name="P31">61.</text:p>
          </table:table-cell>
          <table:table-cell table:style-name="Tabela2.A4" office:value-type="string">
            <text:p text:style-name="P55">Budowanie dobrego wizerunku jednostki</text:p>
            <text:p text:style-name="P55"/>
          </table:table-cell>
          <table:table-cell table:style-name="Tabela2.A4" office:value-type="string">
            <text:p text:style-name="P32">Podstawowa/</text:p>
            <text:p text:style-name="P52">wspomagająca</text:p>
            <text:p text:style-name="P32"/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6">----</text:p>
          </table:table-cell>
          <table:table-cell table:style-name="Tabela2.F4" office:value-type="string">
            <text:p text:style-name="P6"><text:span text:style-name="T8">wysoki/średni</text:span>/niski</text:p>
          </table:table-cell>
        </table:table-row>
        <table:table-row>
          <table:table-cell table:style-name="Tabela2.F4" table:number-columns-spanned="6" office:value-type="string">
            <text:p text:style-name="P60">OBSZAR RYZYKA:DOSTĘP DO INFORMACJI, OCHRONA DA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62.</text:p>
          </table:table-cell>
          <table:table-cell table:style-name="Tabela2.A4" office:value-type="string">
            <text:p text:style-name="P55">Dostęp do informacji publicznej</text:p>
          </table:table-cell>
          <table:table-cell table:style-name="Tabela2.A4" office:value-type="string">
            <text:p text:style-name="P32">Podstawowa/</text:p>
            <text:p text:style-name="P52">wspomagająca</text:p>
            <text:p text:style-name="P52"/>
          </table:table-cell>
          <table:table-cell table:style-name="Tabela2.A4" office:value-type="string">
            <text:p text:style-name="P32"><text:span text:style-name="T8">Tak/</text:span>Nie</text:p>
          </table:table-cell>
          <table:table-cell table:style-name="Tabela2.A4" office:value-type="string">
            <text:p text:style-name="P6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63.</text:p>
          </table:table-cell>
          <table:table-cell table:style-name="Tabela2.A4" office:value-type="string">
            <text:p text:style-name="P55">Ochrona danych osobowy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64.</text:p>
          </table:table-cell>
          <table:table-cell table:style-name="Tabela2.A4" office:value-type="string">
            <text:p text:style-name="P55">Ochrona informacji niejawnych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14" table:number-columns-spanned="6" office:value-type="string">
            <text:p text:style-name="P36">OBSZAR RYZYKA: INFORMATYZAC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31">65.</text:p>
          </table:table-cell>
          <table:table-cell table:style-name="Tabela2.A4" office:value-type="string">
            <text:p text:style-name="P55">Gospodarowanie sprzętem komputerowym i oprogramowaniem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66.</text:p>
          </table:table-cell>
          <table:table-cell table:style-name="Tabela2.A4" office:value-type="string">
            <text:p text:style-name="P55">Bezpieczeństwo informatyczne</text:p>
            <text:p text:style-name="P55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67.</text:p>
          </table:table-cell>
          <table:table-cell table:style-name="Tabela2.A4" office:value-type="string">
            <text:p text:style-name="P61">Polityka finansowa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68.</text:p>
          </table:table-cell>
          <table:table-cell table:style-name="Tabela2.A4" office:value-type="string">
            <text:p text:style-name="P61">Gospodarka mieniem</text:p>
            <text:p text:style-name="P61"/>
            <text:p text:style-name="P61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69.</text:p>
          </table:table-cell>
          <table:table-cell table:style-name="Tabela2.A4" office:value-type="string">
            <text:p text:style-name="P61">Zamówienia publiczne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</text:span>/średni/<text:span text:style-name="T8">niski</text:span></text:p>
          </table:table-cell>
        </table:table-row>
        <table:table-row>
          <table:table-cell table:style-name="Tabela2.A4" office:value-type="string">
            <text:p text:style-name="P31">70.</text:p>
          </table:table-cell>
          <table:table-cell table:style-name="Tabela2.A4" office:value-type="string">
            <text:p text:style-name="P61">System kadrowo-płacowy</text:p>
            <text:p text:style-name="P61"/>
            <text:p text:style-name="P61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able:table-row>
          <table:table-cell table:style-name="Tabela2.A4" office:value-type="string">
            <text:p text:style-name="P31">71.</text:p>
          </table:table-cell>
          <table:table-cell table:style-name="Tabela2.A4" office:value-type="string">
            <text:p text:style-name="P61">Bezpieczeństwo i ochrona danych, w tym bezpieczeństwo informatyczne</text:p>
            <text:p text:style-name="P61"/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  <text:soft-page-break/>
        <table:table-row>
          <table:table-cell table:style-name="Tabela2.A4" office:value-type="string">
            <text:p text:style-name="P31">72.</text:p>
          </table:table-cell>
          <table:table-cell table:style-name="Tabela2.A4" office:value-type="string">
            <text:p text:style-name="P61">Archiwizacja dokumentów</text:p>
          </table:table-cell>
          <table:table-cell table:style-name="Tabela2.A4" office:value-type="string">
            <text:p text:style-name="P32">Podstawowa/</text:p>
            <text:p text:style-name="P52">wspomagająca</text:p>
          </table:table-cell>
          <table:table-cell table:style-name="Tabela2.A4" office:value-type="string">
            <text:p text:style-name="P32"><text:span text:style-name="T8">Tak</text:span>/Nie</text:p>
          </table:table-cell>
          <table:table-cell table:style-name="Tabela2.A4" office:value-type="string">
            <text:p text:style-name="P32">----</text:p>
          </table:table-cell>
          <table:table-cell table:style-name="Tabela2.F4" office:value-type="string">
            <text:p text:style-name="P6"><text:span text:style-name="T8">wysoki/</text:span>średni/<text:span text:style-name="T8">niski</text:span></text:p>
          </table:table-cell>
        </table:table-row>
      </table:table>
      <text:p text:style-name="P14"/>
      <text:list text:style-name="L4">
        <text:list-item>
          <text:p text:style-name="P75">Planowane tematy audytu wewnętrznego</text:p>
          <text:p text:style-name="P75">3.1 Planowane zadania zapewniające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7">Lp.</text:p>
          </table:table-cell>
          <table:table-cell table:style-name="Tabela3.A1" office:value-type="string">
            <text:p text:style-name="P36">Temat zadania zapewniającego</text:p>
          </table:table-cell>
          <table:table-cell table:style-name="Tabela3.A1" office:value-type="string">
            <text:p text:style-name="P36">Nazwa obszaru</text:p>
            <text:p text:style-name="P36"/>
            <text:p text:style-name="P35">(nazwa obszaru z kolumny 2 w tabeli 2)</text:p>
          </table:table-cell>
          <table:table-cell table:style-name="Tabela3.A1" office:value-type="string">
            <text:p text:style-name="P36">Planowana liczba audytorów wewnętrznych przeprowadzających zadanie</text:p>
            <text:p text:style-name="P36"/>
            <text:p text:style-name="P35">(w etatach)</text:p>
          </table:table-cell>
          <table:table-cell table:style-name="Tabela3.A1" office:value-type="string">
            <text:p text:style-name="P36">Planowany czas przeprowadzenia zadania </text:p>
            <text:p text:style-name="P36"/>
            <text:p text:style-name="P36"/>
            <text:p text:style-name="P36"/>
            <text:p text:style-name="P35">(w dniach)</text:p>
          </table:table-cell>
          <table:table-cell table:style-name="Tabela3.A1" office:value-type="string">
            <text:p text:style-name="P36">Ewentualna potrzeba powołania rzeczoznawcy</text:p>
          </table:table-cell>
          <table:table-cell table:style-name="Tabela3.G1" office:value-type="string">
            <text:p text:style-name="P36">uwagi</text:p>
          </table:table-cell>
        </table:table-row>
        <table:table-row table:style-name="Tabela3.2">
          <table:table-cell table:style-name="Tabela3.A2" office:value-type="string">
            <text:p text:style-name="P30">1</text:p>
          </table:table-cell>
          <table:table-cell table:style-name="Tabela3.A2" office:value-type="string">
            <text:p text:style-name="P30">2</text:p>
          </table:table-cell>
          <table:table-cell table:style-name="Tabela3.A2" office:value-type="string">
            <text:p text:style-name="P30">3</text:p>
          </table:table-cell>
          <table:table-cell table:style-name="Tabela3.A2" office:value-type="string">
            <text:p text:style-name="P30">4</text:p>
          </table:table-cell>
          <table:table-cell table:style-name="Tabela3.A2" office:value-type="string">
            <text:p text:style-name="P30">5</text:p>
          </table:table-cell>
          <table:table-cell table:style-name="Tabela3.A2" office:value-type="string">
            <text:p text:style-name="P30">6</text:p>
          </table:table-cell>
          <table:table-cell table:style-name="Tabela3.G2" office:value-type="string">
            <text:p text:style-name="P30">7</text:p>
          </table:table-cell>
        </table:table-row>
        <table:table-row table:style-name="Tabela3.2">
          <table:table-cell table:style-name="Tabela3.A3" office:value-type="string">
            <text:p text:style-name="P43">1.</text:p>
          </table:table-cell>
          <table:table-cell table:style-name="Tabela3.A3" office:value-type="string">
            <text:p text:style-name="P45">Realizacja zamówień publicznych powyżej 14.000 Euro</text:p>
          </table:table-cell>
          <table:table-cell table:style-name="Tabela3.A3" office:value-type="string">
            <text:p text:style-name="P43">Działalność podstawowa</text:p>
          </table:table-cell>
          <table:table-cell table:style-name="Tabela3.A3" office:value-type="string">
            <text:p text:style-name="P43">1 etat</text:p>
          </table:table-cell>
          <table:table-cell table:style-name="Tabela3.A3" office:value-type="string">
            <text:p text:style-name="P43">30 osobodni</text:p>
          </table:table-cell>
          <table:table-cell table:style-name="Tabela3.A3" office:value-type="string">
            <text:p text:style-name="P43"><text:span text:style-name="T8">Tak</text:span>/Nie</text:p>
          </table:table-cell>
          <table:table-cell table:style-name="Tabela3.G3" office:value-type="string">
            <text:p text:style-name="P43">-</text:p>
          </table:table-cell>
        </table:table-row>
        <table:table-row>
          <table:table-cell table:style-name="Tabela3.A4" office:value-type="string">
            <text:p text:style-name="P43">2.</text:p>
          </table:table-cell>
          <table:table-cell table:style-name="Tabela3.A4" office:value-type="string">
            <text:p text:style-name="P46">Prowadzenie spraw związanych z ewidencją działalności gospodarczej</text:p>
          </table:table-cell>
          <table:table-cell table:style-name="Tabela3.A4" office:value-type="string">
            <text:p text:style-name="P47">Działalność podstawowa</text:p>
          </table:table-cell>
          <table:table-cell table:style-name="Tabela3.A4" office:value-type="string">
            <text:p text:style-name="P48">1 etat</text:p>
          </table:table-cell>
          <table:table-cell table:style-name="Tabela3.A4" office:value-type="string">
            <text:p text:style-name="P48">30 osobodni</text:p>
          </table:table-cell>
          <table:table-cell table:style-name="Tabela3.A4" office:value-type="string">
            <text:p text:style-name="P48"><text:span text:style-name="T8">Tak</text:span>/Nie</text:p>
          </table:table-cell>
          <table:table-cell table:style-name="Tabela3.G4" office:value-type="string">
            <text:p text:style-name="P45">-</text:p>
          </table:table-cell>
        </table:table-row>
        <table:table-row>
          <table:table-cell table:style-name="Tabela3.A4" office:value-type="string">
            <text:p text:style-name="P43">3.</text:p>
          </table:table-cell>
          <table:table-cell table:style-name="Tabela3.A4" office:value-type="string">
            <text:p text:style-name="P46">Gospodarka mieszkaniowym zasobem miasta</text:p>
          </table:table-cell>
          <table:table-cell table:style-name="Tabela3.A4" office:value-type="string">
            <text:p text:style-name="P47">Działalność podstawowa</text:p>
          </table:table-cell>
          <table:table-cell table:style-name="Tabela3.A4" office:value-type="string">
            <text:p text:style-name="P48">1 etat</text:p>
          </table:table-cell>
          <table:table-cell table:style-name="Tabela3.A4" office:value-type="string">
            <text:p text:style-name="P48">30 osobodni</text:p>
          </table:table-cell>
          <table:table-cell table:style-name="Tabela3.A4" office:value-type="string">
            <text:p text:style-name="P48"><text:span text:style-name="T8">Tak</text:span>/Nie</text:p>
          </table:table-cell>
          <table:table-cell table:style-name="Tabela3.G4" office:value-type="string">
            <text:p text:style-name="P45">-</text:p>
          </table:table-cell>
        </table:table-row>
      </table:table>
      <text:list text:style-name="L5">
        <text:list-header>
          <text:p text:style-name="P92"><text:s text:c="2"/></text:p>
        </text:list-header>
        <text:list-item>
          <text:p text:style-name="P92"><text:s/>3.2 Planowane czynności doradcze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7">Lp</text:p>
          </table:table-cell>
          <table:table-cell table:style-name="Tabela4.A1" office:value-type="string">
            <text:p text:style-name="P36">Planowana liczna audytorów wewnętrznych przeprowadzających czynności doradcze</text:p>
            <text:p text:style-name="P32"><text:s/></text:p>
            <text:p text:style-name="P32">(w etatach)</text:p>
          </table:table-cell>
          <table:table-cell table:style-name="Tabela4.A1" office:value-type="string">
            <text:p text:style-name="P32"><text:span text:style-name="T3">Planowany czas przeprowadzenia czynności doradczych</text:span> </text:p>
            <text:p text:style-name="P32"/>
            <text:p text:style-name="P32"/>
            <text:p text:style-name="P32">(w dniach)</text:p>
          </table:table-cell>
          <table:table-cell table:style-name="Tabela4.D1" office:value-type="string">
            <text:p text:style-name="P36">uwagi</text:p>
          </table:table-cell>
        </table:table-row>
        <table:table-row>
          <table:table-cell table:style-name="Tabela4.A2" office:value-type="string">
            <text:p text:style-name="P32">1</text:p>
          </table:table-cell>
          <table:table-cell table:style-name="Tabela4.A2" office:value-type="string">
            <text:p text:style-name="P32">2</text:p>
          </table:table-cell>
          <table:table-cell table:style-name="Tabela4.A2" office:value-type="string">
            <text:p text:style-name="P32">3</text:p>
          </table:table-cell>
          <table:table-cell table:style-name="Tabela4.D2" office:value-type="string">
            <text:p text:style-name="P32">4</text:p>
          </table:table-cell>
        </table:table-row>
        <table:table-row>
          <table:table-cell table:style-name="Tabela4.A3" office:value-type="string">
            <text:p text:style-name="P32">1.</text:p>
          </table:table-cell>
          <table:table-cell table:style-name="Tabela4.A3" office:value-type="string">
            <text:p text:style-name="P32">Funkcjonowanie kontroli zarządczej w jednostkach organizacyjnych z uwzględnieniem Standardów Kontroli Zarządczej zgodnie z Komunikatem nr 23 Ministra Finansów</text:p>
          </table:table-cell>
          <table:table-cell table:style-name="Tabela4.A3" office:value-type="string">
            <text:p text:style-name="P32">30 osobodni</text:p>
          </table:table-cell>
          <table:table-cell table:style-name="Tabela4.D3" office:value-type="string">
            <text:p text:style-name="P35">----</text:p>
          </table:table-cell>
        </table:table-row>
      </table:table>
      <text:list text:style-name="L6">
        <text:list-header>
          <text:p text:style-name="P94"><text:soft-page-break/>4. Planowane czynności sprawdzające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37">Lp.</text:p>
          </table:table-cell>
          <table:table-cell table:style-name="Tabela5.A1" office:value-type="string">
            <text:p text:style-name="P36">Temat zadanie zapewniającego, którego dotyczą czynności sprawdzające</text:p>
          </table:table-cell>
          <table:table-cell table:style-name="Tabela5.A1" office:value-type="string">
            <text:p text:style-name="P36">Nazwa obszaru</text:p>
          </table:table-cell>
          <table:table-cell table:style-name="Tabela5.A1" office:value-type="string">
            <text:p text:style-name="P36">Planowana liczba audytorów wewnętrznych przeprowadzających czynności sprawdzające </text:p>
            <text:p text:style-name="P36"/>
            <text:p text:style-name="P36">(w etatach)</text:p>
          </table:table-cell>
          <table:table-cell table:style-name="Tabela5.A1" office:value-type="string">
            <text:p text:style-name="P36">Planowany czas przeprowadzenia czynności sprawdzających</text:p>
            <text:p text:style-name="P36">( w dniach)</text:p>
          </table:table-cell>
          <table:table-cell table:style-name="Tabela5.F1" office:value-type="string">
            <text:p text:style-name="P36">uwagi</text:p>
          </table:table-cell>
        </table:table-row>
        <table:table-row>
          <table:table-cell table:style-name="Tabela5.A2" office:value-type="string">
            <text:p text:style-name="P49">1</text:p>
          </table:table-cell>
          <table:table-cell table:style-name="Tabela5.A2" office:value-type="string">
            <text:p text:style-name="P49">2</text:p>
          </table:table-cell>
          <table:table-cell table:style-name="Tabela5.A2" office:value-type="string">
            <text:p text:style-name="P49">3</text:p>
          </table:table-cell>
          <table:table-cell table:style-name="Tabela5.A2" office:value-type="string">
            <text:p text:style-name="P49">4</text:p>
          </table:table-cell>
          <table:table-cell table:style-name="Tabela5.A2" office:value-type="string">
            <text:p text:style-name="P49">5</text:p>
          </table:table-cell>
          <table:table-cell table:style-name="Tabela5.F2" office:value-type="string">
            <text:p text:style-name="P49">6</text:p>
          </table:table-cell>
        </table:table-row>
        <table:table-row>
          <table:table-cell table:style-name="Tabela5.A3" office:value-type="string">
            <text:p text:style-name="P44"/>
          </table:table-cell>
          <table:table-cell table:style-name="Tabela5.A3" office:value-type="string">
            <text:p text:style-name="P38">-</text:p>
          </table:table-cell>
          <table:table-cell table:style-name="Tabela5.A3" office:value-type="string">
            <text:p text:style-name="P34">-</text:p>
          </table:table-cell>
          <table:table-cell table:style-name="Tabela5.A3" office:value-type="string">
            <text:p text:style-name="P34">-</text:p>
          </table:table-cell>
          <table:table-cell table:style-name="Tabela5.A3" office:value-type="string">
            <text:p text:style-name="P34">-</text:p>
          </table:table-cell>
          <table:table-cell table:style-name="Tabela5.F3" office:value-type="string">
            <text:p text:style-name="P34">-</text:p>
          </table:table-cell>
        </table:table-row>
      </table:table>
      <text:p text:style-name="P15"/>
      <text:p text:style-name="P15"/>
      <text:list text:style-name="L7">
        <text:list-item>
          <text:p text:style-name="P95">Planowane obszary ryzyka, które powinny zostać objęte audytem wewnętrznym w kolejnych latach</text:p>
          <text:p text:style-name="P95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6">Lp.</text:p>
          </table:table-cell>
          <table:table-cell table:style-name="Tabela6.A1" office:value-type="string">
            <text:p text:style-name="P36">Nazwa obszaru</text:p>
            <text:p text:style-name="P36">(nazwa obszaru z kolumny 2 w tabeli 2)</text:p>
          </table:table-cell>
          <table:table-cell table:style-name="Tabela6.A1" office:value-type="string">
            <text:p text:style-name="P36">Planowany rok przeprowadzenia audytu wewnętrznego</text:p>
          </table:table-cell>
          <table:table-cell table:style-name="Tabela6.D1" office:value-type="string">
            <text:p text:style-name="P36">uwagi</text:p>
          </table:table-cell>
        </table:table-row>
        <table:table-row>
          <table:table-cell table:style-name="Tabela6.A2" office:value-type="string">
            <text:p text:style-name="P51">1</text:p>
          </table:table-cell>
          <table:table-cell table:style-name="Tabela6.A2" office:value-type="string">
            <text:p text:style-name="P51">2</text:p>
          </table:table-cell>
          <table:table-cell table:style-name="Tabela6.A2" office:value-type="string">
            <text:p text:style-name="P51">3</text:p>
          </table:table-cell>
          <table:table-cell table:style-name="Tabela6.D2" office:value-type="string">
            <text:p text:style-name="P51">4</text:p>
          </table:table-cell>
        </table:table-row>
        <table:table-row>
          <table:table-cell table:style-name="Tabela6.A3" office:value-type="string">
            <text:p text:style-name="P49">2.</text:p>
          </table:table-cell>
          <table:table-cell table:style-name="Tabela6.A3" office:value-type="string">
            <text:p text:style-name="P48">Windykacja należności</text:p>
          </table:table-cell>
          <table:table-cell table:style-name="Tabela6.A3" office:value-type="string">
            <text:p text:style-name="P50">2013</text:p>
          </table:table-cell>
          <table:table-cell table:style-name="Tabela6.D3" office:value-type="string">
            <text:p text:style-name="P49">-</text:p>
          </table:table-cell>
        </table:table-row>
        <table:table-row>
          <table:table-cell table:style-name="Tabela6.A3" office:value-type="string">
            <text:p text:style-name="P49">3.</text:p>
          </table:table-cell>
          <table:table-cell table:style-name="Tabela6.A3" office:value-type="string">
            <text:p text:style-name="P48">Modernizacja i utrzymanie dróg lokalnych</text:p>
          </table:table-cell>
          <table:table-cell table:style-name="Tabela6.A3" office:value-type="string">
            <text:p text:style-name="P50">2013</text:p>
          </table:table-cell>
          <table:table-cell table:style-name="Tabela6.D3" office:value-type="string">
            <text:p text:style-name="P49">-</text:p>
          </table:table-cell>
        </table:table-row>
        <table:table-row>
          <table:table-cell table:style-name="Tabela6.A3" office:value-type="string">
            <text:p text:style-name="P49">6.</text:p>
          </table:table-cell>
          <table:table-cell table:style-name="Tabela6.A3" office:value-type="string">
            <text:p text:style-name="P48">Organizacja oraz prowadzenie rachunkowości</text:p>
          </table:table-cell>
          <table:table-cell table:style-name="Tabela6.A3" office:value-type="string">
            <text:p text:style-name="P50">2014</text:p>
          </table:table-cell>
          <table:table-cell table:style-name="Tabela6.D3" office:value-type="string">
            <text:p text:style-name="P49">-</text:p>
          </table:table-cell>
        </table:table-row>
        <table:table-row>
          <table:table-cell table:style-name="Tabela6.A3" office:value-type="string">
            <text:p text:style-name="P49">7.</text:p>
          </table:table-cell>
          <table:table-cell table:style-name="Tabela6.A3" office:value-type="string">
            <text:p text:style-name="P48">Bezpieczeństwo systemu informatycznego</text:p>
          </table:table-cell>
          <table:table-cell table:style-name="Tabela6.A3" office:value-type="string">
            <text:p text:style-name="P50">2014</text:p>
          </table:table-cell>
          <table:table-cell table:style-name="Tabela6.D3" office:value-type="string">
            <text:p text:style-name="P49">-</text:p>
          </table:table-cell>
        </table:table-row>
      </table:table>
      <text:p text:style-name="P13"/>
      <text:p text:style-name="P13"/>
      <text:p text:style-name="P13"/>
      <text:p text:style-name="P13"/>
      <text:list text:style-name="L8">
        <text:list-item>
          <text:p text:style-name="P97"><text:soft-page-break/>Informacje istotne dla prowadzenia audytu wewnętrznego, uwzględniające specyfikę jednostki </text:p>
          <text:p text:style-name="P97">(np. zmiany organizacyjne)</text:p>
          <text:p text:style-name="P66">Zastrzega się, iż w przypadku wystąpienia przesłanek wskazujących na konieczność zmiany przedmiotowego planu (np. zmiana przepisów ustawy o finansach publicznych) lub nieznanych w chwili tworzenia planu zagrożeń dla realizacji działalności Urzędu, Plan Audytu Wewnętrznego na rok 2012 może ulec zmianie.</text:p>
        </text:list-item>
        <text:list-item>
          <text:p text:style-name="P97">Informacja na temat cyklu audytu</text:p>
          <text:p text:style-name="P66">Cykl audytu obliczany zgodnie z metodyką wskazaną w § 7 ust. 5 rozporządzenia Ministra Finansów z dnia 1 lutego 2010 </text:p>
          <text:p text:style-name="P66">w sprawie przeprowadzania i dokumentowania audytu wewnętrznego (Dz. U. z 2010r. Nr 21 poz. 108) przedstawia się następująco:</text:p>
          <text:p text:style-name="P66">Liczba wszystkich obszarów ryzyka / liczba obszarów ryzyka wyznaczonych do przeprowadzenia zadań zapewniających w roku następnym = cykl audytu.</text:p>
          <text:p text:style-name="P66">Zgodnie z planem audytu wewnętrznego Urzędu Miejskiego w Pyskowicach na rok 2012 zidentyfikowanych obszarów ryzyka jest <text:span text:style-name="T3">72</text:span>, zaplanowanych do realizacji w 2012 r. jest <text:span text:style-name="T3">3 </text:span>zadań. <text:s text:c="9"/><text:span text:style-name="T15"><text:s text:c="4"/></text:span></text:p>
          <text:p text:style-name="P66">Iloczyn wynosi zatem <text:span text:style-name="T3">24.</text:span></text:p>
        </text:list-item>
      </text:list>
      <text:p text:style-name="P11"><text:span text:style-name="T3"><text:tab/></text:span>Prz założeniu, że prowadzone będą zadania zapewniające w ilości 3 rocznie, potrzeba 24 lat na przeprowadzenie audytu wewnętrznego we <text:s text:c="2"/></text:p>
      <text:p text:style-name="P11"><text:s text:c="2"/><text:tab/>wszystkich zidentyfikowanych obszarach ryzyka w Urzędzie Miejskim oraz w miejskich jednostkach organizacyjnych.</text:p>
      <text:p text:style-name="P17"/>
      <text:p text:style-name="P13"><text:tab/>8. Organizacja pracy komórki audytu wewnętrznego</text:p>
      <text:p text:style-name="P11"><text:s/><text:tab/>W planie na rok 2012r. zostały przyjęte obowiązujące uregulowania organizacyjne Urzędu Miejskiego w Pyskowicach w zakresie działania Biura Audytu i Kontroli. Obliczenia ilości dni roboczych audytora wewnętrznego tabela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5">Ogółem dni roboczych w 2012</text:p>
            <text:p text:style-name="P45">w tym:</text:p>
          </table:table-cell>
          <table:table-cell table:style-name="Tabela8.B1" office:value-type="string">
            <text:p text:style-name="P45">Razem: 153 osobodni</text:p>
          </table:table-cell>
        </table:table-row>
        <table:table-row>
          <table:table-cell table:style-name="Tabela8.A2" office:value-type="string">
            <text:p text:style-name="P32">Nieprzewidziane działania, choroby, szkolenia (statystycznie)</text:p>
          </table:table-cell>
          <table:table-cell table:style-name="Tabela8.B2" office:value-type="string">
            <text:p text:style-name="P32">7 osobodni</text:p>
          </table:table-cell>
        </table:table-row>
        <table:table-row>
          <table:table-cell table:style-name="Tabela8.A2" office:value-type="string">
            <text:p text:style-name="P32">Urlopy</text:p>
          </table:table-cell>
          <table:table-cell table:style-name="Tabela8.B2" office:value-type="string">
            <text:p text:style-name="P32">26 osobodni</text:p>
          </table:table-cell>
        </table:table-row>
        <table:table-row>
          <table:table-cell table:style-name="Tabela8.A2" office:value-type="string">
            <text:p text:style-name="P32">Dni robocze przeznaczone na przeprowadzenie audytów zapewniających i czynności z tym związanych</text:p>
          </table:table-cell>
          <table:table-cell table:style-name="Tabela8.B2" office:value-type="string">
            <text:p text:style-name="P32">120 osobodni</text:p>
          </table:table-cell>
        </table:table-row>
      </table:table>
      <text:p text:style-name="P13"><text:soft-page-break/></text:p>
      <text:p text:style-name="P13"/>
      <text:p text:style-name="P13"/>
      <text:p text:style-name="P20"><text:s text:c="69"/></text:p>
      <text:p text:style-name="P20"/>
      <text:p text:style-name="P20"/>
      <text:p text:style-name="P20"/>
      <text:p text:style-name="P20"><text:s text:c="59"/><text:span text:style-name="T20"><text:s text:c="3"/>30.12.2011 <text:s text:c="86"/>Elżbieta Łapucha</text:span></text:p>
      <text:p text:style-name="P20"><text:s text:c="47"/><text:span text:style-name="T3">................................................... <text:s text:c="37"/>.................................................................</text:span></text:p>
      <text:p text:style-name="P24"><text:span text:style-name="T19"><text:s text:c="76"/></text:span><text:span text:style-name="T5"><text:s text:c="92"/>podpis i pieczęć audytora wewnętrznego</text:span></text:p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><text:s text:c="72"/><text:span text:style-name="T16"><text:s text:c="7"/>30.12.2011 <text:s text:c="81"/>mgr inż. Wacław Kęska</text:span></text:p>
      <text:p text:style-name="P100"><text:s text:c="54"/></text:p>
      <text:p text:style-name="P23"><text:s text:c="63"/>............................................................... <text:s text:c="56"/>..................................................................................</text:p>
      <text:p text:style-name="P23"><text:s text:c="171"/>podpis i pieczęć Kierownika Jednostki, w której jest <text:span text:style-name="T20">zatrudniony <text:s text:c="3"/></text:span></text:p>
      <text:p text:style-name="P22"><text:s text:c="207"/>audytor wewnętrz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blokowy" style:display-name="Tekst blokowy" style:family="paragraph" style:parent-style-name="Standard">
      <style:paragraph-properties fo:margin-left="0.63cm" fo:margin-right="0.61cm" fo:margin-top="0.423cm" fo:margin-bottom="0.106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meta:creation-date>2012-03-13T13:57:09</meta:creation-date>
    <dc:date>2012-04-25T13:27:53</dc:date>
    <meta:print-date>2012-03-15T09:46:47</meta:print-date>
    <meta:editing-cycles>7</meta:editing-cycles>
    <meta:editing-duration>PT4H36M1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4" meta:paragraph-count="746" meta:word-count="1984" meta:character-count="17622"/>
  </office:meta>
</office:document-meta>
</file>