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cm" table:align="left" fo:background-color="transparent">
        <style:background-image/>
      </style:table-properties>
    </style:style>
    <style:style style:name="Tabela1.A" style:family="table-column">
      <style:table-column-properties style:column-width="16.96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bottom" fo:padding="0.097cm" fo:border="0.05pt solid #000000"/>
    </style:style>
    <style:style style:name="Tabela1.A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508cm"/>
    </style:style>
    <style:style style:name="Tabela1.A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Calibri" fo:font-size="11pt" fo:font-weight="normal" officeooo:rsid="002b1c0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officeooo:rsid="00283189" officeooo:paragraph-rsid="00283189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15%"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Table_20_Contents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line-height="115%" fo:text-align="justify" style:justify-single-word="false"/>
      <style:text-properties style:font-name="Calibri" fo:font-size="11pt" officeooo:paragraph-rsid="0020c5d6" style:font-size-asian="11pt" style:font-size-complex="11pt"/>
    </style:style>
    <style:style style:name="P7" style:family="paragraph" style:parent-style-name="Table_20_Contents">
      <style:paragraph-properties fo:line-height="115%" fo:text-align="justify" style:justify-single-word="false"/>
      <style:text-properties style:font-name="Calibri" fo:font-size="8pt" fo:font-weight="normal" officeooo:rsid="001ee73b" officeooo:paragraph-rsid="0020c5d6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officeooo:paragraph-rsid="00285f3d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alibri" officeooo:paragraph-rsid="00285f3d"/>
    </style:style>
    <style:style style:name="P11" style:family="paragraph" style:parent-style-name="Table_20_Contents">
      <style:paragraph-properties fo:text-align="justify" style:justify-single-word="false"/>
      <style:text-properties style:font-name="Calibri" officeooo:paragraph-rsid="00285f3d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8pt" officeooo:paragraph-rsid="00285f3d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8pt" officeooo:rsid="00587af8" officeooo:paragraph-rsid="00285f3d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8pt" officeooo:rsid="00587af8" officeooo:paragraph-rsid="00587af8" style:font-size-asian="8pt" style:font-size-complex="8pt"/>
    </style:style>
    <style:style style:name="T1" style:family="text">
      <style:text-properties officeooo:rsid="00408418"/>
    </style:style>
    <style:style style:name="T2" style:family="text">
      <style:text-properties officeooo:rsid="0067aed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normal" style:font-size-asian="7pt" style:font-weight-asian="normal" style:font-size-complex="8pt" style:font-weight-complex="normal"/>
    </style:style>
    <style:style style:name="T5" style:family="text">
      <style:text-properties fo:font-weight="bold" officeooo:rsid="001e2de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weight="bold" officeooo:rsid="004add0a" style:font-weight-asian="bold" style:font-weight-complex="bold"/>
    </style:style>
    <style:style style:name="T9" style:family="text">
      <style:text-properties fo:font-weight="bold" officeooo:rsid="0060b358" style:font-weight-asian="bold" style:font-weight-complex="bold"/>
    </style:style>
    <style:style style:name="T10" style:family="text">
      <style:text-properties fo:font-size="8pt" fo:font-weight="normal" officeooo:rsid="0060b358" style:font-size-asian="8pt" style:font-weight-asian="normal" style:font-size-complex="8pt" style:font-weight-complex="normal"/>
    </style:style>
    <style:style style:name="T11" style:family="text">
      <style:text-properties fo:font-weight="bold" officeooo:rsid="00629faf" style:font-weight-asian="bold" style:font-weight-complex="bold"/>
    </style:style>
    <style:style style:name="T12" style:family="text">
      <style:text-properties fo:font-weight="bold" officeooo:rsid="001ee73b" style:font-weight-asian="bold" style:font-weight-complex="bold"/>
    </style:style>
    <style:style style:name="T13" style:family="text">
      <style:text-properties fo:font-size="8pt" fo:font-weight="normal" officeooo:rsid="001ee73b" style:font-size-asian="7pt" style:font-weight-asian="normal" style:font-size-complex="8pt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officeooo:rsid="006532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WESTIONARIUSZ</text:span> <text:span text:style-name="T2">OSOBOWY DLA </text:span>OSOBY UBIEGAJĄCEJ SIĘ O ZATRUDNIENIE</text:p>
      <text:p text:style-name="P2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1. Imię (imiona) i nazwisko </text:span><text:span text:style-name="T4">……………………………………………………………………………………………………………………………………………………………………….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5">2</text:span><text:span text:style-name="T3">. Data urodzenia</text:span><text:span text:style-name="T6"> </text:span><text:span text:style-name="T7">……………………………………………………………………………………………………………………….………………………………………………………………….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8">3</text:span><text:span text:style-name="T3">. </text:span><text:span text:style-name="T9">Obywatelstwo* </text:span><text:span text:style-name="T10">………………………………………………………………………………………………………………………………………………………………………………………….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11">4</text:span><text:span text:style-name="T3">. </text:span><text:span text:style-name="T12">Dane kontaktowe </text:span><text:span text:style-name="T13">……………………………………………………………………………………………………………………………………………………………………………………..</text:span></text:p>
            <text:p text:style-name="P7"/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10"><text:span text:style-name="T14"><text:s text:c="2"/>….............................................………………........... <text:s text:c="22"/><text:tab/><text:tab/> …...............………………………………………………....................................... <text:s text:c="4"/></text:span><text:s text:c="9"/></text:p>
      <text:p text:style-name="P11"><text:s text:c="20"/><text:span text:style-name="T14">(miejscowość i data) <text:s text:c="2"/></text:span><text:s text:c="28"/><text:span text:style-name="T14"><text:s text:c="19"/><text:tab/><text:tab/> (podpis osoby ubiegającej się o zatrudnienie)</text:span></text:p>
      <text:p text:style-name="P12"/>
      <text:p text:style-name="P12"/>
      <text:p text:style-name="P13"/>
      <text:p text:style-name="P14"/>
      <text:p text:style-name="P14">* Pracodawca żąda podania <text:span text:style-name="T15">dodatkowych </text:span>danych osobowych, gdy jest to niezbędne do zrealizowania uprawnienia lub spełnienia obowiązku wynikającego z przepisu pra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07T11:28:26.59</meta:creation-date>
    <meta:print-date>2019-08-07T10:54:04.526000000</meta:print-date>
    <dc:date>2020-02-27T15:28:04.500000000</dc:date>
    <meta:editing-duration>PT2H42M15S</meta:editing-duration>
    <meta:editing-cycles>77</meta:editing-cycles>
    <meta:generator>LibreOffice/24.8.5.2$Windows_X86_64 LibreOffice_project/fddf2685c70b461e7832239a0162a77216259f22</meta:generator>
    <meta:document-statistic meta:table-count="1" meta:image-count="0" meta:object-count="0" meta:page-count="1" meta:paragraph-count="9" meta:word-count="58" meta:character-count="987" meta:non-whitespace-character-count="825"/>
    <meta:user-defined meta:name="Informacja 1"/>
    <meta:user-defined meta:name="Informacja 2"/>
    <meta:user-defined meta:name="Informacja 3"/>
    <meta:user-defined meta:name="Informacja 4"/>
  </office:meta>
</office:document-meta>
</file>