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alibri"/>
    </style:style>
    <style:style style:name="P2" style:family="paragraph" style:parent-style-name="Text_20_body">
      <style:paragraph-properties fo:text-align="justify" style:justify-single-word="false"/>
      <style:text-properties style:font-name="Calibri" officeooo:paragraph-rsid="00020533"/>
    </style:style>
    <style:style style:name="P3" style:family="paragraph" style:parent-style-name="Text_20_body">
      <style:paragraph-properties fo:text-align="justify" style:justify-single-word="false"/>
      <style:text-properties style:font-name="Calibri" officeooo:paragraph-rsid="00027a08"/>
    </style:style>
    <style:style style:name="P4" style:family="paragraph" style:parent-style-name="Text_20_body" style:list-style-name="L1">
      <style:paragraph-properties fo:text-align="justify" style:justify-single-word="false"/>
      <style:text-properties officeooo:paragraph-rsid="00020533"/>
    </style:style>
    <style:style style:name="P5" style:family="paragraph" style:parent-style-name="Text_20_body" style:list-style-name="L1">
      <style:paragraph-properties fo:text-align="justify" style:justify-single-word="false"/>
      <style:text-properties style:font-name="Calibri" officeooo:paragraph-rsid="00020533"/>
    </style:style>
    <style:style style:name="T1" style:family="text">
      <style:text-properties officeooo:rsid="00020533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020533"/>
    </style:style>
    <style:style style:name="T4" style:family="text">
      <style:text-properties officeooo:rsid="00027a0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27a08" style:font-weight-asian="bold" style:font-weight-complex="bold"/>
    </style:style>
    <style:style style:name="T7" style:family="text">
      <style:text-properties fo:font-weight="bold" officeooo:rsid="001355cd" style:font-weight-asian="bold" style:font-weight-complex="bold"/>
    </style:style>
    <style:style style:name="T8" style:family="text">
      <style:text-properties fo:font-weight="bold" officeooo:rsid="00146931" style:font-weight-asian="bold" style:font-weight-complex="bold"/>
    </style:style>
    <style:style style:name="T9" style:family="text">
      <style:text-properties fo:font-weight="bold" officeooo:rsid="0014b388" style:font-weight-asian="bold" style:font-weight-complex="bold"/>
    </style:style>
    <style:style style:name="T10" style:family="text">
      <style:text-properties officeooo:rsid="001355cd"/>
    </style:style>
    <style:style style:name="T11" style:family="text">
      <style:text-properties style:text-underline-style="none" fo:font-weight="bold" officeooo:rsid="001355cd" style:font-weight-asian="bold" style:font-weight-complex="bold"/>
    </style:style>
    <style:style style:name="T12" style:family="text">
      <style:text-properties officeooo:rsid="000557c1"/>
    </style:style>
    <style:style style:name="T13" style:family="text">
      <style:text-properties officeooo:rsid="00065d1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rząd Miejski w Pyskowicach </text:span>ogł<text:span text:style-name="T13">a</text:span>sza nabór wniosków o zawarcie umowy najmu lokalu mieszkalnego w ramach realizacji projektu „Rozwój mieszkalnictwa o charakterze socjalnym w celu zapewnienia tymczasowego zakwaterowania dla obywateli Ukrainy” (Regionalny Program Operacyjny Województwa Śląskiego na lata 2014-2020r). Podstawą przeprowadzenia naboru jest Zarządzenie Nr <text:span text:style-name="T1">RZ.0050.451.2023</text:span> <text:span text:style-name="T1">Burmistrza Miasta Pyskowice</text:span> z dnia <text:span text:style-name="T1">12</text:span> <text:span text:style-name="T1">grudnia </text:span>202<text:span text:style-name="T1">3</text:span>r. </text:p>
      <text:p text:style-name="P1">Remonty <text:span text:style-name="T1">lokali sfinansowane</text:span> <text:span text:style-name="T12">zostały </text:span>dzięki wsparciu w wysokości <text:span text:style-name="T1">1.863.535,73</text:span> zł, jakie gmina otrzymała na ten cel z Regionalnego Programu Operacyjnego Województwa Śląskiego na lata 2014- 2020. </text:p>
      <text:p text:style-name="P2">Wniosek może złożyć osoba fizyczna:</text:p>
      <text:list xml:id="list1977677541" text:style-name="L1">
        <text:list-item>
          <text:p text:style-name="P4"><text:span text:style-name="T2">będąca obywatelem Ukrainy, która przybyła do Polski po 24 lutego 2022 r. w związku z konfliktem zbrojnym na terytorium tego kraju, posiada aktualny status UKR lub Kartę Polaka i przebywa na terenie </text:span><text:span text:style-name="T3">Gminy Pyskowice </text:span><text:span text:style-name="T2">(wymóg dotyczy również osób zgłoszonych do wspólnego zamieszkania). </text:span></text:p>
        </text:list-item>
        <text:list-item>
          <text:p text:style-name="P5"><text:span text:style-name="T12">k</text:span>olejnym warunkiem jest dochód wnioskodawcy: do najmu kwalifikuje się osoba, której średni miesięczny dochód gospodarstwa domowego za ostatnie 3 miesiące poprzedzające złożenie wniosku wynosi:</text:p>
          <text:p text:style-name="P4"><text:span text:style-name="T2">- nie więcej niż 40% przeciętnego wynagrodzenia w gospodarce narodowej dla gospodarstwa jednoosobowego </text:span><text:span text:style-name="T3">tj. 2.862,19 zł.</text:span></text:p>
          <text:p text:style-name="P4"><text:span text:style-name="T2">- a dla gospodarstwa wieloosobowego nie więcej niż 30% przeciętnego wynagrodzenia w gospodarce narodowej </text:span><text:span text:style-name="T3">tj. 2.146,64 zł.</text:span></text:p>
        </text:list-item>
      </text:list>
      <text:p text:style-name="P2">Najem ma charakter tymczasowy. Stawka czynszu za lokal odpowiada obowiązującej stawce za najem socjalny lokalu. Oprócz czynszu najemcy lokali będą uiszczać opłaty za media. </text:p>
      <text:p text:style-name="P3"><text:span text:style-name="T5">Wnios</text:span><text:span text:style-name="T6">ki</text:span> <text:span text:style-name="T7">należy składać do B</text:span><text:span text:style-name="T8">i</text:span><text:span text:style-name="T7">ura Obsługi Interesanta w Urzędzie Miejskim w Pyskowicach przy ul. Strzelców Bytomskich 3 lub na adres: </text:span><text:a xlink:type="simple" xlink:href="mailto:gmpyskowice@pyskowice.pl" text:style-name="Internet_20_link" text:visited-style-name="Visited_20_Internet_20_Link"><text:span text:style-name="T10">gmpyskowice@pyskowice.pl</text:span></text:a><text:span text:style-name="T11"> </text:span><text:span text:style-name="T9">do dnia </text:span><text:span text:style-name="T6">31.12</text:span><text:span text:style-name="T9">.2024r. </text:span></text:p>
      <text:p text:style-name="P1">Za datę złożenia wniosku uznaje się datę dostarczenia wniosku do siedziby <text:span text:style-name="T4">Urzędu Miejskiego w Pyskowicach,</text:span> wnioski wysłane pocztą przed upływem terminu, a dostarczone po terminie nie będą rozpatrywane.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9T12:37:22.831000000</meta:creation-date>
    <dc:date>2024-12-03T09:31:59.337000000</dc:date>
    <meta:editing-duration>PT38M</meta:editing-duration>
    <meta:editing-cycles>5</meta:editing-cycles>
    <meta:generator>LibreOffice/7.1.1.2$Windows_X86_64 LibreOffice_project/fe0b08f4af1bacafe4c7ecc87ce55bb426164676</meta:generator>
    <meta:print-date>2024-11-29T13:13:12.141000000</meta:print-date>
    <meta:document-statistic meta:table-count="0" meta:image-count="0" meta:object-count="0" meta:page-count="1" meta:paragraph-count="10" meta:word-count="263" meta:character-count="1934" meta:non-whitespace-character-count="1680"/>
  </office:meta>
</office:document-meta>
</file>