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PMincho" svg:font-family="'MS P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333300"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2pt" style:font-weight-complex="normal"/>
    </style:style>
    <style:style style:name="P2" style:family="paragraph" style:parent-style-name="Standard">
      <style:paragraph-properties fo:margin-left="0.499cm" fo:margin-right="0cm" fo:margin-top="0.212cm" fo:margin-bottom="0.212cm" loext:contextual-spacing="false" fo:line-height="100%" fo:text-align="justify" style:justify-single-word="false" fo:keep-together="auto" fo:text-indent="0cm" style:auto-text-indent="false" fo:keep-with-next="auto"/>
      <style:text-properties fo:font-variant="normal" fo:text-transform="none" style:font-name="Times New Roman" fo:font-size="11pt" style:text-underline-style="none" fo:font-weight="bold" style:font-name-asian="Times New Roman1" style:font-size-asian="11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keep-together="auto" fo:text-indent="0cm" style:auto-text-indent="false" fo:keep-with-next="auto"/>
      <style:text-properties fo:font-variant="normal" fo:text-transform="none" style:font-name="Times New Roman" fo:font-size="11pt" style:text-underline-style="none" fo:font-weight="normal" style:font-name-asian="Times New Roman1" style:font-size-asian="11pt" style:font-weight-asian="normal" style:font-name-complex="Times New Roman1"/>
    </style:style>
    <style:style style:name="P4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  <style:text-properties fo:font-variant="normal" fo:text-transform="none" style:font-name="Times New Roman" fo:font-size="11pt" style:text-underline-style="none" fo:font-weight="bold" officeooo:paragraph-rsid="001df1b6" style:font-name-asian="Times New Roman1" style:font-size-asian="11pt" style:font-weight-asian="bold" style:font-name-complex="Times New Roman1"/>
    </style:style>
    <style:style style:name="P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keep-together="always" fo:keep-with-next="auto"/>
      <style:text-properties officeooo:paragraph-rsid="001df1b6"/>
    </style:style>
    <style:style style:name="P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1df1b6"/>
    </style:style>
    <style:style style:name="P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21209c"/>
    </style:style>
    <style:style style:name="P8" style:family="paragraph" style:parent-style-name="Standard" style:list-style-name="L1">
      <style:paragraph-properties fo:margin-top="0.212cm" fo:margin-bottom="0.212cm" loext:contextual-spacing="false" fo:line-height="100%" fo:text-align="justify" style:justify-single-word="false" fo:keep-together="always" fo:keep-with-next="auto"/>
      <style:text-properties officeooo:paragraph-rsid="0021209c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 fo:break-before="column"/>
      <style:text-properties fo:font-variant="normal" fo:text-transform="none" style:font-name="Times New Roman" fo:font-size="11pt" style:text-underline-style="none" fo:font-weight="normal" officeooo:paragraph-rsid="001df1b6" style:font-name-asian="Times New Roman1" style:font-size-asian="11pt" style:font-weight-asian="normal" style:font-name-complex="Times New Roman1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  <style:text-properties fo:font-variant="normal" fo:text-transform="none" style:font-name="Times New Roman" fo:font-size="11pt" style:text-underline-style="none" fo:font-weight="normal" officeooo:paragraph-rsid="001df1b6" style:font-name-asian="Times New Roman1" style:font-size-asian="11pt" style:font-weight-asian="normal" style:font-name-complex="Times New Roman1"/>
    </style:style>
    <style:style style:name="T1" style:family="text">
      <style:text-properties fo:font-variant="normal" fo:text-transform="none" style:font-name="Times New Roman" fo:font-size="11pt" style:text-underline-style="none" fo:font-weight="normal" style:font-name-asian="Times New Roman1" style:font-size-asian="11pt" style:font-weight-asian="normal" style:font-name-complex="Times New Roman1"/>
    </style:style>
    <style:style style:name="T2" style:family="text">
      <style:text-properties fo:font-variant="normal" fo:text-transform="none" style:font-name="Times New Roman" fo:font-size="11pt" style:text-underline-style="none" fo:font-weight="normal" officeooo:rsid="0021209c" style:font-name-asian="Times New Roman1" style:font-size-asian="11pt" style:font-weight-asian="normal" style:font-name-complex="Times New Roman1"/>
    </style:style>
    <style:style style:name="T3" style:family="text">
      <style:text-properties fo:font-variant="normal" fo:text-transform="none" style:font-name="Times New Roman" fo:font-size="11pt" style:text-underline-style="none" fo:font-weight="bold" style:font-name-asian="Times New Roman1" style:font-size-asian="11pt" style:font-weight-asian="bold" style:font-name-complex="Times New Roman1"/>
    </style:style>
    <style:style style:name="T4" style:family="text">
      <style:text-properties fo:font-variant="normal" fo:text-transform="none" style:font-name="Times New Roman" fo:font-size="11pt" fo:font-weight="bold" style:font-name-asian="Times New Roman1" style:font-size-asian="11pt" style:font-weight-asian="bold" style:font-name-complex="Times New Roman1"/>
    </style:style>
    <style:style style:name="T5" style:family="text">
      <style:text-properties fo:font-variant="normal" fo:text-transform="none" style:font-name="Times New Roman" fo:font-size="11pt" fo:font-weight="normal" style:font-name-asian="Times New Roman1" style:font-size-asian="11pt" style:font-weight-asian="normal" style:font-name-complex="Times New Roman1"/>
    </style:style>
    <style:style style:name="T6" style:family="text">
      <style:text-properties fo:font-variant="normal" fo:text-transform="none" style:font-name="Times New Roman" fo:font-size="11pt" style:text-underline-style="solid" style:text-underline-width="bold" style:text-underline-color="font-color" fo:font-weight="normal" style:font-name-asian="Times New Roman1" style:font-size-asian="11pt" style:font-weight-asian="normal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rmistrz Miasta Pyskowice ogłasza:</text:p>
      <text:list xml:id="list3971923931145429552" text:style-name="L1">
        <text:list-item>
          <text:p text:style-name="P5"><text:span text:style-name="T4">III ustny nieograniczony przetarg na zbycie nieruchomości Gminy Pyskowice, składającej się z działek nr 113 i 114 o łącznej pow. 0,4350 ha, objętej KW Nr GL1G/00104798/6, wolnej od <text:s/>obciążeń i zobowiązań, o użytku B i ŁIII, położonej w Pyskowicach przy ul. Zaolszany. Nieruchomość jest zabudowana budynkami - mieszkalnym oraz gospodarczym w złym stanie technicznym - nadającymi się do rozbiórki.<text:line-break/></text:span><text:span text:style-name="T5">Poprzednie przetargi odbyły się w dniach 24.08.2016 r. i 25.10.2016 r.<text:line-break/>Przeznaczenie w planie zagospodarowania przestrzennego: tereny zabudowy mieszkaniowej mieszanej (symbol planu: MM).</text:span></text:p>
          <text:p text:style-name="P6"><text:span text:style-name="T5">Uzbrojenie: wodociąg w ul. Zaolszany, sieć teletechniczna przebiega przez dz. 114 w odległości ok. 3 m od granicy wzdłuż ulicy Zaolszany, sieć energetyczna przebiega wzdłuż granicy zachodniej.<text:line-break/>Okazanie nieruchomości w terenie: 24.11.2016 r., godz. 16.30.<text:line-break/>Cena wywoławcza netto: 280 000,00 zł <text:s text:c="2"/>wadium <text:s/>28 000,00 zł (w pieniądzu).<text:line-break/>Do wylicytowanej ceny zostanie doliczony podatek od towarów i usług w wysokości 23%. W cenie wywoławczej uwzględniono koszt rozbiórki w/w budynków.<text:line-break/></text:span><text:span text:style-name="T6">Przetarg na w/w nieruchomość odbędzie się 5.12.2016 r., o godz. 11.00 w sali 222 Urzędu Miejskiego w Pyskowicach przy ul. Strzelców Bytomskich 3.</text:span></text:p>
        </text:list-item>
        <text:list-item>
          <text:p text:style-name="P8"><text:span text:style-name="T3">II ustny nieograniczony przetarg na zbycie niezabudowanej nier uchomości gruntowej Gminy Pyskowice, składającej się z działek nr 397/13 i 414/10 o łącznej pow. 0,0689 ha, objętej KW Nr GL1G/00133046/2, wolnej od obciążeń i zobowiązań, <text:s/>o użytku RIIIa. Nieruchomość jest położona w Pyskowicach (a.m. 3) przy nieurządzonej drodze ul. Dobrawy.</text:span></text:p>
          <text:p text:style-name="P7"><text:span text:style-name="T1">Poprzedni przetarg odbył się w dni</text:span><text:span text:style-name="T2">u</text:span><text:span text:style-name="T1"> 25.10.2016 r.</text:span></text:p>
          <text:p text:style-name="P7"><text:span text:style-name="T1">Przeznaczenie w planie zagospodarowania przestrzennego: tereny mieszkaniowo-usługowe zabudowy jednorodzinnej (symbol planu MNU).<text:line-break/>Uzbrojenie: kanalizacja sanitarna i deszczowa doprowadzone do granicy nieruchomości, wodociąg w drodze - ul. Dobrawy, niedoprowadzony do granicy nieruchomości.<text:line-break/>Okazanie nieruchomości w terenie: 25.11.2016 r. Godz. 11.00.<text:line-break/>Cena wywoławcza netto: 100 000,00 zł <text:s text:c="2"/>wadium <text:s/>10 000,00 zł (w pieniądzu).<text:line-break/>Do wylicytowanej ceny zostanie doliczony podatek od towarów i usług w wysokości 23%.<text:line-break/></text:span><text:span text:style-name="T6">Przetarg na w/w nieruchomość odbędzie się <text:s/>5.12.2016 r., o godz. 11.30 w sali 222 Urzędu Miejskiego w Pyskowicach przy ul. Strzelców Bytomskich 3.</text:span></text:p>
        </text:list-item>
      </text:list>
      <text:p text:style-name="P2"/>
      <text:p text:style-name="P4">Warunkiem uczestnictwa w w/w przetargach jest wpłata wadium z konkretną adnotacją najpóźniej do dnia 29.11.2016r. <text:s/>przelewem na konto budżetu miasta nr 20 8457 0008 2003 0068 0680 0002 w Banku Spółdzielczym Gliwice Oddział Pyskowice przy Pl. Piłsudskiego.<text:line-break/>Warunek wniesienia wadium uważa się za spełniony, gdy środki pieniężne znajdą się na rachunku organizatora przetargu najpóźniej w dniu <text:s/>29.11.2016r.</text:p>
      <text:p text:style-name="P9">Wadium wniesione w pieniądzu przez uczestnika, który wygra przetarg będzie zarachowane na poczet ceny nabywanej nieruchomości. Informacji udziela Wydział Gospodarki Nieruchomościami i Rolnictwa Urzędu Miejskiego w Pyskowicach, ul. Strzelców Bytomskich 3, tel. 032/ 332-60-71, 032/ 332-60-72.</text:p>
      <text:p text:style-name="P10">Do przetargów mogą przystąpić osoby fizyczne i prawne oraz cudzoziemcy posiadający zgodę ministra właściwego do spraw wewnętrznych na nabycie w/w nieruchomości.</text:p>
      <text:p text:style-name="P3">Jeżeli osoba ustalona nabywcą nieruchomości nie przystąpi bez usprawiedliwienia <text:s/>do zawarcia umowy w miejscu i w terminie podanym w zawiadomieniu, Burmistrz Miasta może odstąpić od <text:soft-page-break/>zawarcia umowy, a wpłacone wadium nie podlega zwrotowi. Koszty notarialnej umowy sprzedaży ponosi nabywca nieruchomości.</text:p>
      <text:p text:style-name="P3">Burmistrz Miasta <text:s/>może odwołać ogłoszone przetargi jedynie z ważnych powodów, niezwłocznie podając informację o odwołaniu przetargu i przyczynę odwołania <text:s/>do <text:s/>publicznej wiadomości.</text:p>
      <text:p text:style-name="P3">Niniejsze ogłoszenie zostało wywieszone na tablicy ogłoszeń (II piętro) w budynku Urzędu Miejskiego w Pyskowicach przy ul. Strzelców Bytomskich 3 oraz na stronach internetowych Urzę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PMincho" svg:font-family="'MS P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3M54S</meta:editing-duration>
    <meta:editing-cycles>12</meta:editing-cycles>
    <meta:generator>LibreOffice/5.1.1.3$Windows_x86 LibreOffice_project/89f508ef3ecebd2cfb8e1def0f0ba9a803b88a6d</meta:generator>
    <dc:date>2016-10-27T15:49:54.486000000</dc:date>
    <meta:print-date>2015-04-20T09:51:03.84</meta:print-date>
    <meta:document-statistic meta:table-count="0" meta:image-count="0" meta:object-count="0" meta:page-count="2" meta:paragraph-count="12" meta:word-count="524" meta:character-count="3810" meta:non-whitespace-character-count="3285"/>
    <meta:user-defined meta:name="Info 1"/>
    <meta:user-defined meta:name="Info 2"/>
    <meta:user-defined meta:name="Info 3"/>
    <meta:user-defined meta:name="Info 4"/>
  </office:meta>
</office:document-meta>
</file>