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fo:language="de" fo:country="DE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fo:language="de" fo:country="DE" style:font-size-asian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6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Normalny_20__28_Web_29_">
      <style:paragraph-properties fo:margin-top="0cm" fo:margin-bottom="0cm" style:contextual-spacing="false"/>
      <style:text-properties fo:font-size="8pt" style:font-size-asian="8pt" style:font-size-complex="8pt"/>
    </style:style>
    <style:style style:name="P16" style:family="paragraph" style:parent-style-name="Tekst_20_podstawowy_20_3">
      <style:text-properties fo:font-size="10pt" style:font-size-asian="10pt" style:font-size-complex="10pt"/>
    </style:style>
    <style:style style:name="P17" style:family="paragraph" style:parent-style-name="Tekst_20_podstawowy_20_3">
      <style:paragraph-properties fo:text-align="justify" style:justify-single-word="false"/>
    </style:style>
    <style:style style:name="P18" style:family="paragraph" style:parent-style-name="Heading_20_1">
      <style:paragraph-properties fo:margin-left="0.026cm" fo:margin-right="0cm" fo:line-height="150%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RTF_5f_Num_20_2">
      <style:paragraph-properties fo:margin-left="0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RTF_5f_Num_20_2">
      <style:paragraph-properties fo:margin-left="0.66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RTF_5f_Num_20_2">
      <style:paragraph-properties fo:margin-left="0.026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f1c5" style:font-size-asian="10pt" style:font-size-complex="10pt"/>
    </style:style>
    <style:style style:name="T3" style:family="text">
      <style:text-properties fo:font-size="10pt" officeooo:rsid="00033310" style:font-size-asian="10pt" style:font-size-complex="10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....................................., </text:span></text:span>dnia<text:span text:style-name="Domyślna_20_czcionka_20_akapitu"><text:span text:style-name="T1">...........................</text:span></text:span></text:p>
      <text:p text:style-name="P1"/>
      <text:p text:style-name="P3"/>
      <text:p text:style-name="P3"><text:tab/><text:tab/><text:tab/><text:tab/><text:tab/>BURMISTRZ MIASTA PYSKOWICE</text:p>
      <text:p text:style-name="P3"/>
      <text:p text:style-name="P5"/>
      <text:p text:style-name="P9"><text:span text:style-name="Domyślna_20_czcionka_20_akapitu"><text:span text:style-name="T4">DANE WNIOSKODAWCY</text:span></text:span><text:span text:style-name="Domyślna_20_czcionka_20_akapitu"><text:span text:style-name="T5">*:</text:span></text:span></text:p>
      <text:p text:style-name="P6">Imię i Nazwisko / Jednostka:..........................................................</text:p>
      <text:p text:style-name="P7">Adres:..............................................................................................</text:p>
      <text:p text:style-name="P8">Adres e-mail:...................................................................................</text:p>
      <text:p text:style-name="P8">Nr telefonu:.....................................................................................</text:p>
      <text:p text:style-name="Standard"/>
      <text:p text:style-name="P10">WNIOSEK</text:p>
      <text:p text:style-name="P11">O UDOSTĘPNIENIE INFORMACJI PUBLICZNEJ</text:p>
      <text:p text:style-name="P4"/>
      <text:p text:style-name="P12"><text:span text:style-name="Domyślna_20_czcionka_20_akapitu"><text:span text:style-name="T1"><text:tab/>Na podstawie art. 2 ust. 1 i art. 10 ust. 1 ustawy z dnia 6 września 2001 r. o dostępie do informacji publicznej </text:span></text:span><text:span text:style-name="Domyślna_20_czcionka_20_akapitu"><text:span text:style-name="T2">(t.j. Dz. U. z 202</text:span></text:span><text:span text:style-name="Domyślna_20_czcionka_20_akapitu"><text:span text:style-name="T3">2</text:span></text:span><text:span text:style-name="Domyślna_20_czcionka_20_akapitu"><text:span text:style-name="T2"> r. poz. </text:span></text:span><text:span text:style-name="Domyślna_20_czcionka_20_akapitu"><text:span text:style-name="T3">902)</text:span></text:span><text:span text:style-name="Domyślna_20_czcionka_20_akapitu"><text:span text:style-name="T1"> zwracam się o udostępnienie informacji w następującym zakresie:</text:span></text:span>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18" text:outline-level="1">SPOSÓB I FORMA UDOSTĘPNIENIA INFORMACJI:<text:bookmark-start text:name="DDE_LINK"/>**<text:bookmark-end text:name="DDE_LINK"/></text:h>
      <text:list xml:id="list2515799420" text:style-name="RTF_5f_Num_20_2">
        <text:list-item>
          <text:p text:style-name="P20">udostępnienie dokumentów do przeglądania w Urzędzie, w uzgodnionym terminie</text:p>
        </text:list-item>
        <text:list-item>
          <text:p text:style-name="P20">udostępnienie kserokopii dokumentów:</text:p>
        </text:list-item>
        <text:list-item>
          <text:p text:style-name="P21">odbiór osobisty dokumentów,</text:p>
        </text:list-item>
        <text:list-item>
          <text:p text:style-name="P21">przesłanie dokumentów pocztą pod adres***.......................................................................................</text:p>
        </text:list-item>
        <text:list-item>
          <text:p text:style-name="P20">udostępnienie informacji w postaci plików komputerowych:</text:p>
        </text:list-item>
        <text:list-item>
          <text:p text:style-name="P21">przesłanie informacji pocztą elektroniczną pod adres e-mail***.........................................................,</text:p>
        </text:list-item>
        <text:list-item>
          <text:p text:style-name="P21">odbiór osobisty informacji udostępnionej na nośniku elektronicznym,</text:p>
        </text:list-item>
        <text:list-item>
          <text:p text:style-name="P21">przesłanie informacji udostępnionej na nośniku elektronicznym pocztą pod adres***........................</text:p>
        </text:list-item>
      </text:list>
      <text:p text:style-name="P14">…...........................................................................................................................................................</text:p>
      <text:list xml:id="list102210614540535" text:continue-numbering="true" text:style-name="RTF_5f_Num_20_2">
        <text:list-item>
          <text:p text:style-name="P20">udostępnienie informacji w postaci zapisu dźwiękowego na nośniku magnetycznym:</text:p>
        </text:list-item>
        <text:list-item>
          <text:p text:style-name="P21">odbiór osobisty informacji udostępnionej na nośniku magnetycznym,</text:p>
        </text:list-item>
        <text:list-item>
          <text:p text:style-name="P21">przesłanie informacji udostępnionej na nośniku magnetycznym pocztą pod adres***........................</text:p>
        </text:list-item>
      </text:list>
      <text:p text:style-name="P14">…...........................................................................................................................................................</text:p>
      <text:list xml:id="list102210565265905" text:continue-numbering="true" text:style-name="RTF_5f_Num_20_2">
        <text:list-item>
          <text:p text:style-name="P22">inny...............................................................................................................................................................</text:p>
        </text:list-item>
      </text:list>
      <text:p text:style-name="Standard"/>
      <text:p text:style-name="Tekst_20_podstawowy_20_2"><text:tab/><text:tab/></text:p>
      <text:p text:style-name="Tekst_20_podstawowy_20_2"><text:tab/><text:tab/><text:tab/><text:tab/><text:tab/><text:tab/><text:tab/><text:tab/>...................................................</text:p>
      <text:p text:style-name="Tekst_20_podstawowy_20_2"><text:tab/><text:tab/><text:tab/><text:tab/><text:tab/><text:tab/><text:tab/><text:tab/><text:tab/><text:span text:style-name="Domyślna_20_czcionka_20_akapitu"><text:span text:style-name="T6">podpis wnioskodawcy</text:span></text:span></text:p>
      <text:p text:style-name="P2"/>
      <text:p text:style-name="P2">UWAGI:</text:p>
      <text:p text:style-name="P15">* dane osobowe wnioskodawcy nie są wymogiem koniecznym, chyba że dotyczą korespondencji zwrotnej</text:p>
      <text:p text:style-name="P2">** zakreślić właściwe pola krzyżykiem</text:p>
      <text:p text:style-name="P2">*** wypełnić jeśli adres korespondencyjny, bądź adres e-mail jest inny niż podany wcześniej</text:p>
      <text:p text:style-name="P16"/>
      <text:p text:style-name="P16"/>
      <text:p text:style-name="P17"><text:span text:style-name="Domyślna_20_czcionka_20_akapitu"><text:span text:style-name="T5">Urząd zastrzega prawo pobrania opłaty od informacji udostępnionych zgodnie <text:s text:c="30"/>z art. 15 ustawy o dostępie do informacji publicz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er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line-height="0.965cm" fo:text-align="justify" style:justify-single-word="false" fo:hyphenation-ladder-count="no-limit" fo:text-indent="-0.706cm" style:auto-text-indent="false" fo:background-color="#ffffff"/>
      <style:text-properties fo:color="#00000a" loext:opacity="100%" fo:font-size="10.5pt" style:font-size-asian="10.5pt" style:language-asian="en" style:country-asian="US" style:font-size-complex="10.5pt" fo:hyphenate="false" loext:hyphenation-no-caps="false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RTF_5f_Num_20_2_20_2" style:display-name="RTF_Num 2 2" style:family="text">
      <style:text-properties fo:font-size="12pt" fo:language="pl" fo:country="PL" style:font-size-asian="12pt" style:language-asian="pl" style:country-asian="PL" style:font-size-complex="12pt"/>
    </style:style>
    <style:style style:name="RTF_5f_Num_20_2_20_3" style:display-name="RTF_Num 2 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3_20_1" style:display-name="RTF_Num 3 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5_20_1" style:display-name="RTF_Num 5 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RTF_5f_Num_20_5_20_2" style:display-name="RTF_Num 5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5_20_3" style:display-name="RTF_Num 5 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5_20_6" style:display-name="RTF_Num 5 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5_20_9" style:display-name="RTF_Num 5 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1" style:display-name="WW-RTF_Num 2 1" style:family="text">
      <style:text-properties style:use-window-font-color="true" loext:opacity="0%"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-RTF_5f_Num_20_2_20_2" style:display-name="WW-RTF_Num 2 2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3" style:display-name="WW-RTF_Num 2 3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" style:display-name="WW-RTF_Num 2 5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6" style:display-name="WW-RTF_Num 2 6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" style:display-name="WW-RTF_Num 2 8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9" style:display-name="WW-RTF_Num 2 9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loext:opacity="0%"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-RTF_5f_Num_20_2_20_21" style:display-name="WW-RTF_Num 2 2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31" style:display-name="WW-RTF_Num 2 3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61" style:display-name="WW-RTF_Num 2 6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91" style:display-name="WW-RTF_Num 2 9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loext:opacity="0%"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-RTF_5f_Num_20_2_20_212" style:display-name="WW-RTF_Num 2 21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" style:display-name="WW-RTF_Num 2 312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" style:display-name="WW-RTF_Num 2 512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612" style:display-name="WW-RTF_Num 2 612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" style:display-name="WW-RTF_Num 2 812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912" style:display-name="WW-RTF_Num 2 912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6_20_1" style:display-name="RTF_Num 6 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RTF_5f_Num_20_6_20_2" style:display-name="RTF_Num 6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6_20_3" style:display-name="RTF_Num 6 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5" style:display-name="RTF_Num 6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6_20_6" style:display-name="RTF_Num 6 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8" style:display-name="RTF_Num 6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RTF_5f_Num_20_6_20_9" style:display-name="RTF_Num 6 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fo:font-size="12pt" fo:language="pl" fo:country="PL" style:font-size-asian="12pt" style:language-asian="pl" style:country-asian="PL" style:font-size-complex="12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fo:language="pl" fo:country="PL" style:font-name-asian="Wingdings" style:font-family-asian="Wingdings" style:font-family-generic-asian="system" style:font-pitch-asian="variable" style:font-charset-asian="x-symbol" style:font-size-asian="8pt" style:language-asian="pl" style:country-asian="P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">
        <style:list-level-properties text:space-before="0.635cm" text:min-label-width="0.635cm"/>
        <style:text-properties style:font-name="Wingdings"/>
      </text:list-level-style-bullet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99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anusz Rêbisz</meta:initial-creator>
    <meta:creation-date>2004-01-07T14:11:00Z</meta:creation-date>
    <dc:date>2022-05-31T10:22:08.708000000</dc:date>
    <meta:print-date>2012-11-21T08:50:00Z</meta:print-date>
    <meta:editing-cycles>3</meta:editing-cycles>
    <meta:editing-duration>PT9H5M6S</meta:editing-duration>
    <meta:document-statistic meta:table-count="0" meta:image-count="0" meta:object-count="0" meta:page-count="1" meta:paragraph-count="34" meta:word-count="209" meta:character-count="3521" meta:non-whitespace-character-count="330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../AppData/Local/Temp/Wzór%20wniosku%20o%20udostępnienie%20informacji%20publicznej%20_039_001_147274.odt/Normal.dotm"/>
  </office:meta>
</office:document-meta>
</file>