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07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8cm" svg:stroke-color="#000000" draw:stroke-linejoin="miter" svg:stroke-linecap="butt" draw:fill="none" fo:padding-top="0.019cm" fo:padding-bottom="0.019cm" fo:padding-left="0.019cm" fo:padding-right="0.019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25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90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13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91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5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6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8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9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8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7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0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3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0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3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0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8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34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8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65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45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6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69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4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6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72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4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1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76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1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43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48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28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33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1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6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8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7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0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5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0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6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2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3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4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5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Times New Roman1" fo:font-size="11pt" fo:font-weight="bold" style:font-size-asian="11pt" style:font-name-complex="Times New Roman1" style:font-size-complex="11pt" style:font-weight-complex="bold"/>
    </style:style>
    <style:style style:name="T2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3" style:family="text">
      <style:text-properties fo:color="#000000" style:font-name="TimesNewRoman1" fo:font-size="11pt" style:font-size-asian="11pt" style:font-name-complex="TimesNewRoman1" style:font-size-complex="11pt"/>
    </style:style>
    <style:style style:name="T4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5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107cm" svg:height="0.433cm" svg:x="7.916cm" svg:y="7.37cm">
          <draw:text-box>
            <text:p text:style-name="P1"><text:span text:style-name="T1">Burmistrz Miasta Pyskowice </text:span><text:span text:style-name="T2">ogłasza</text:span></text:p>
          </draw:text-box>
        </draw:frame>
        <draw:line draw:style-name="gr2" draw:text-style-name="P3" draw:layer="layout" svg:x1="2.698cm" svg:y1="8.436cm" svg:x2="9.909cm" svg:y2="8.436cm">
          <text:p/>
        </draw:line>
        <draw:frame draw:style-name="gr3" draw:text-style-name="P2" draw:layer="layout" svg:width="7.254cm" svg:height="0.433cm" svg:x="2.699cm" svg:y="8.028cm">
          <draw:text-box>
            <text:p text:style-name="P1"><text:span text:style-name="T1">II ustny nieograniczony przetarg na zbycie:</text:span></text:p>
          </draw:text-box>
        </draw:frame>
        <draw:frame draw:style-name="gr4" draw:text-style-name="P2" draw:layer="layout" svg:width="16.3cm" svg:height="0.433cm" svg:x="2.699cm" svg:y="8.686cm">
          <draw:text-box>
            <text:p text:style-name="P1"><text:span text:style-name="T2">nieruchomości</text:span><text:span text:style-name="T1"> lokalowej </text:span><text:span text:style-name="T2">obejmującej</text:span><text:span text:style-name="T1"> wolny lokal mieszkalny nr 4 </text:span><text:span text:style-name="T2">łącznie</text:span><text:span text:style-name="T1"> z </text:span><text:span text:style-name="T2">udziałem</text:span><text:span text:style-name="T1"> w </text:span><text:span text:style-name="T2">częściach</text:span><text:span text:style-name="T1"> </text:span></text:p>
          </draw:text-box>
        </draw:frame>
        <draw:frame draw:style-name="gr5" draw:text-style-name="P2" draw:layer="layout" svg:width="16.901cm" svg:height="0.433cm" svg:x="2.298cm" svg:y="9.132cm">
          <draw:text-box>
            <text:p text:style-name="P1"><text:span text:style-name="T1">wspólnych budynku i gruntu, </text:span><text:span text:style-name="T3">położony</text:span><text:span text:style-name="T4"> w Pyskowicach przy ul. </text:span><text:span text:style-name="T1">Cmentarnej 5</text:span><text:span text:style-name="T4"> nr 1085/7 o pow. 388 m2, </text:span></text:p>
          </draw:text-box>
        </draw:frame>
        <draw:frame draw:style-name="gr6" draw:text-style-name="P2" draw:layer="layout" svg:width="7.762cm" svg:height="0.433cm" svg:x="2.298cm" svg:y="9.578cm">
          <draw:text-box>
            <text:p text:style-name="P1"><text:span text:style-name="T4">km 11 </text:span><text:span text:style-name="T3">obręb</text:span><text:span text:style-name="T4"> Pyskowice, KW GL1G/00040185/9.</text:span></text:p>
          </draw:text-box>
        </draw:frame>
        <draw:frame draw:style-name="gr7" draw:text-style-name="P2" draw:layer="layout" svg:width="17.131cm" svg:height="0.433cm" svg:x="2.699cm" svg:y="10.236cm">
          <draw:text-box>
            <text:p text:style-name="P1"><text:span text:style-name="T4">Powierzchnia </text:span><text:span text:style-name="T3"><text:s/>użytkowa</text:span><text:span text:style-name="T4"> </text:span><text:span text:style-name="T3"><text:s/>nieruchomości</text:span><text:span text:style-name="T4"> <text:s/>- <text:s/>lokalu <text:s/>mieszkalnego <text:s/>nr <text:s/>4, </text:span><text:span text:style-name="T3"><text:s/>położonego</text:span><text:span text:style-name="T4"> <text:s/>na <text:s/>pierwszym </text:span><text:span text:style-name="T3"><text:s/>piętrze,</text:span><text:span text:style-name="T4"> </text:span></text:p>
          </draw:text-box>
        </draw:frame>
        <draw:frame draw:style-name="gr8" draw:text-style-name="P2" draw:layer="layout" svg:width="16.913cm" svg:height="0.433cm" svg:x="2.298cm" svg:y="10.682cm">
          <draw:text-box>
            <text:p text:style-name="P1"><text:span text:style-name="T3">składającego</text:span><text:span text:style-name="T4"> </text:span><text:span text:style-name="T3"><text:s/>się</text:span><text:span text:style-name="T4"> <text:s/>z 2 <text:s/>pokoi, <text:s/>p.pokoju, <text:s/>kuchni, </text:span><text:span text:style-name="T3"><text:s/>łazienki,</text:span><text:span text:style-name="T4"> <text:s/>wc, </text:span><text:span text:style-name="T3"><text:s/>spiżarki</text:span><text:span text:style-name="T4"> <text:s/>i piwnicy </text:span><text:span text:style-name="T3"><text:s/>będącego</text:span><text:span text:style-name="T4"> <text:s/>przedmiotem </text:span></text:p>
          </draw:text-box>
        </draw:frame>
        <draw:frame draw:style-name="gr9" draw:text-style-name="P2" draw:layer="layout" svg:width="17.053cm" svg:height="0.433cm" svg:x="2.298cm" svg:y="11.128cm">
          <draw:text-box>
            <text:p text:style-name="P1"><text:span text:style-name="T4">przetargu <text:s/>wynosi: <text:s/>67,20 <text:s/>m2 <text:s/>w tym <text:s/>pow. <text:s/>mieszkania <text:s/>57,90 <text:s/>m2, <text:s/>a piwnicy <text:s/>9,30 <text:s/>m2, </text:span><text:span text:style-name="T3"><text:s/>wielkość</text:span><text:span text:style-name="T4"> </text:span><text:span text:style-name="T3"><text:s/>udziału</text:span><text:span text:style-name="T4"> </text:span></text:p>
          </draw:text-box>
        </draw:frame>
        <draw:frame draw:style-name="gr10" draw:text-style-name="P2" draw:layer="layout" svg:width="5.052cm" svg:height="0.433cm" svg:x="2.298cm" svg:y="11.575cm">
          <draw:text-box>
            <text:p text:style-name="P1"><text:span text:style-name="T4">w </text:span><text:span text:style-name="T3">działce</text:span><text:span text:style-name="T4"> i budynku - 130/1000.</text:span></text:p>
          </draw:text-box>
        </draw:frame>
        <draw:frame draw:style-name="gr11" draw:text-style-name="P2" draw:layer="layout" svg:width="16.656cm" svg:height="0.433cm" svg:x="2.699cm" svg:y="12.233cm">
          <draw:text-box>
            <text:p text:style-name="P1"><text:span text:style-name="T4">Przezn. w planie zagospod. miasta: tereny mieszkaniowe o niskiej </text:span><text:span text:style-name="T3">intensywności</text:span><text:span text:style-name="T4"> zabudowy o charakterze </text:span></text:p>
          </draw:text-box>
        </draw:frame>
        <draw:frame draw:style-name="gr12" draw:text-style-name="P2" draw:layer="layout" svg:width="1.361cm" svg:height="0.433cm" svg:x="2.298cm" svg:y="12.679cm">
          <draw:text-box>
            <text:p text:style-name="P1"><text:span text:style-name="T3">ciągłym</text:span><text:span text:style-name="T4"> </text:span></text:p>
          </draw:text-box>
        </draw:frame>
        <draw:frame draw:style-name="gr13" draw:text-style-name="P2" draw:layer="layout" svg:width="1.285cm" svg:height="0.433cm" svg:x="3.82cm" svg:y="12.679cm">
          <draw:text-box>
            <text:p text:style-name="P1"><text:span text:style-name="T4">i tereny </text:span></text:p>
          </draw:text-box>
        </draw:frame>
        <draw:frame draw:style-name="gr14" draw:text-style-name="P2" draw:layer="layout" svg:width="1.593cm" svg:height="0.433cm" svg:x="5.266cm" svg:y="12.679cm">
          <draw:text-box>
            <text:p text:style-name="P1"><text:span text:style-name="T3">usługowe</text:span><text:span text:style-name="T4"> </text:span></text:p>
          </draw:text-box>
        </draw:frame>
        <draw:frame draw:style-name="gr15" draw:text-style-name="P2" draw:layer="layout" svg:width="1.649cm" svg:height="0.433cm" svg:x="7.025cm" svg:y="12.679cm">
          <draw:text-box>
            <text:p text:style-name="P1"><text:span text:style-name="T4">w </text:span><text:span text:style-name="T3">obrębie</text:span><text:span text:style-name="T4"> </text:span></text:p>
          </draw:text-box>
        </draw:frame>
        <draw:frame draw:style-name="gr16" draw:text-style-name="P2" draw:layer="layout" svg:width="0.993cm" svg:height="0.433cm" svg:x="8.838cm" svg:y="12.679cm">
          <draw:text-box>
            <text:p text:style-name="P1"><text:span text:style-name="T4">strefy </text:span></text:p>
          </draw:text-box>
        </draw:frame>
        <draw:frame draw:style-name="gr17" draw:text-style-name="P2" draw:layer="layout" svg:width="1.081cm" svg:height="0.433cm" svg:x="9.993cm" svg:y="12.679cm">
          <draw:text-box>
            <text:p text:style-name="P1"><text:span text:style-name="T3">ścisłej</text:span><text:span text:style-name="T4"> </text:span></text:p>
          </draw:text-box>
        </draw:frame>
        <draw:frame draw:style-name="gr18" draw:text-style-name="P2" draw:layer="layout" svg:width="1.378cm" svg:height="0.433cm" svg:x="11.235cm" svg:y="12.679cm">
          <draw:text-box>
            <text:p text:style-name="P1"><text:span text:style-name="T4">ochrony </text:span></text:p>
          </draw:text-box>
        </draw:frame>
        <draw:frame draw:style-name="gr19" draw:text-style-name="P2" draw:layer="layout" svg:width="2.771cm" svg:height="0.433cm" svg:x="12.778cm" svg:y="12.679cm">
          <draw:text-box>
            <text:p text:style-name="P1"><text:span text:style-name="T4">konserwatorskiej </text:span></text:p>
          </draw:text-box>
        </draw:frame>
        <draw:frame draw:style-name="gr20" draw:text-style-name="P2" draw:layer="layout" svg:width="0.701cm" svg:height="0.433cm" svg:x="15.701cm" svg:y="12.679cm">
          <draw:text-box>
            <text:p text:style-name="P1"><text:span text:style-name="T4">"A" </text:span></text:p>
          </draw:text-box>
        </draw:frame>
        <draw:frame draw:style-name="gr21" draw:text-style-name="P2" draw:layer="layout" svg:width="1.2cm" svg:height="0.433cm" svg:x="16.57cm" svg:y="12.679cm">
          <draw:text-box>
            <text:p text:style-name="P1"><text:span text:style-name="T4">i strefy </text:span></text:p>
          </draw:text-box>
        </draw:frame>
        <draw:frame draw:style-name="gr18" draw:text-style-name="P2" draw:layer="layout" svg:width="1.378cm" svg:height="0.433cm" svg:x="17.93cm" svg:y="12.679cm">
          <draw:text-box>
            <text:p text:style-name="P1"><text:span text:style-name="T4">ochrony </text:span></text:p>
          </draw:text-box>
        </draw:frame>
        <draw:frame draw:style-name="gr22" draw:text-style-name="P2" draw:layer="layout" svg:width="3.363cm" svg:height="0.433cm" svg:x="2.298cm" svg:y="13.125cm">
          <draw:text-box>
            <text:p text:style-name="P1"><text:span text:style-name="T4">archeologicznej "W".</text:span></text:p>
          </draw:text-box>
        </draw:frame>
        <draw:frame draw:style-name="gr23" draw:text-style-name="P2" draw:layer="layout" svg:width="0.899cm" svg:height="0.433cm" svg:x="2.699cm" svg:y="13.783cm">
          <draw:text-box>
            <text:p text:style-name="P1"><text:span text:style-name="T4">Cena </text:span></text:p>
          </draw:text-box>
        </draw:frame>
        <draw:frame draw:style-name="gr24" draw:text-style-name="P2" draw:layer="layout" svg:width="2.131cm" svg:height="0.433cm" svg:x="3.752cm" svg:y="13.783cm">
          <draw:text-box>
            <text:p text:style-name="P1"><text:span text:style-name="T3">wywoławcza</text:span><text:span text:style-name="T4"> </text:span></text:p>
          </draw:text-box>
        </draw:frame>
        <draw:frame draw:style-name="gr25" draw:text-style-name="P2" draw:layer="layout" svg:width="2.402cm" svg:height="0.433cm" svg:x="6.032cm" svg:y="13.783cm">
          <draw:text-box>
            <text:p text:style-name="P1"><text:span text:style-name="T3">nieruchomości</text:span><text:span text:style-name="T4"> </text:span></text:p>
          </draw:text-box>
        </draw:frame>
        <draw:frame draw:style-name="gr26" draw:text-style-name="P2" draw:layer="layout" svg:width="1.64cm" svg:height="0.433cm" svg:x="8.572cm" svg:y="13.783cm">
          <draw:text-box>
            <text:p text:style-name="P1"><text:span text:style-name="T4">lokalowej </text:span></text:p>
          </draw:text-box>
        </draw:frame>
        <draw:frame draw:style-name="gr27" draw:text-style-name="P2" draw:layer="layout" svg:width="1.339cm" svg:height="0.433cm" svg:x="10.358cm" svg:y="13.783cm">
          <draw:text-box>
            <text:p text:style-name="P1"><text:span text:style-name="T3">(łącznie</text:span><text:span text:style-name="T4"> </text:span></text:p>
          </draw:text-box>
        </draw:frame>
        <draw:frame draw:style-name="gr28" draw:text-style-name="P2" draw:layer="layout" svg:width="1.805cm" svg:height="0.433cm" svg:x="11.841cm" svg:y="13.783cm">
          <draw:text-box>
            <text:p text:style-name="P1"><text:span text:style-name="T4">z </text:span><text:span text:style-name="T3">udziałem</text:span><text:span text:style-name="T4"> </text:span></text:p>
          </draw:text-box>
        </draw:frame>
        <draw:frame draw:style-name="gr29" draw:text-style-name="P2" draw:layer="layout" svg:width="1.975cm" svg:height="0.433cm" svg:x="13.788cm" svg:y="13.783cm">
          <draw:text-box>
            <text:p text:style-name="P1"><text:span text:style-name="T4">w </text:span><text:span text:style-name="T3">częściach</text:span><text:span text:style-name="T4"> </text:span></text:p>
          </draw:text-box>
        </draw:frame>
        <draw:frame draw:style-name="gr30" draw:text-style-name="P2" draw:layer="layout" svg:width="1.788cm" svg:height="0.433cm" svg:x="15.907cm" svg:y="13.783cm">
          <draw:text-box>
            <text:p text:style-name="P1"><text:span text:style-name="T4">wspólnych </text:span></text:p>
          </draw:text-box>
        </draw:frame>
        <draw:frame draw:style-name="gr31" draw:text-style-name="P2" draw:layer="layout" svg:width="1.463cm" svg:height="0.433cm" svg:x="17.843cm" svg:y="13.783cm">
          <draw:text-box>
            <text:p text:style-name="P1"><text:span text:style-name="T4">budynku </text:span></text:p>
          </draw:text-box>
        </draw:frame>
        <draw:frame draw:style-name="gr32" draw:text-style-name="P2" draw:layer="layout" svg:width="4.341cm" svg:height="0.433cm" svg:x="2.298cm" svg:y="14.229cm">
          <draw:text-box>
            <text:p text:style-name="P1"><text:span text:style-name="T4">i gruntu) wynosi: </text:span><text:span text:style-name="T1">97.000 </text:span><text:span text:style-name="T2">zł</text:span><text:span text:style-name="T4">.</text:span></text:p>
          </draw:text-box>
        </draw:frame>
        <draw:frame draw:style-name="gr33" draw:text-style-name="P2" draw:layer="layout" svg:width="8.688cm" svg:height="0.433cm" svg:x="2.699cm" svg:y="14.887cm">
          <draw:text-box>
            <text:p text:style-name="P1"><text:span text:style-name="T2">Wysokość</text:span><text:span text:style-name="T1"> wadium wynosi: 10.000 </text:span><text:span text:style-name="T2">zł.,</text:span><text:span text:style-name="T1"> (w </text:span><text:span text:style-name="T2">pieniądzu).</text:span></text:p>
          </draw:text-box>
        </draw:frame>
        <draw:frame draw:style-name="gr34" draw:text-style-name="P2" draw:layer="layout" svg:width="8.57cm" svg:height="0.433cm" svg:x="2.699cm" svg:y="15.545cm">
          <draw:text-box>
            <text:p text:style-name="P1"><text:span text:style-name="T2">Nieruchomość</text:span><text:span text:style-name="T1"> jest wolna od </text:span><text:span text:style-name="T2">obciążeń</text:span><text:span text:style-name="T1"> i </text:span><text:span text:style-name="T2">zobowiązań.</text:span></text:p>
          </draw:text-box>
        </draw:frame>
        <draw:line draw:style-name="gr2" draw:text-style-name="P3" draw:layer="layout" svg:x1="2.698cm" svg:y1="16.611cm" svg:x2="17.272cm" svg:y2="16.611cm">
          <text:p/>
        </draw:line>
        <draw:frame draw:style-name="gr35" draw:text-style-name="P2" draw:layer="layout" svg:width="14.654cm" svg:height="0.433cm" svg:x="2.699cm" svg:y="16.203cm">
          <draw:text-box>
            <text:p text:style-name="P1"><text:span text:style-name="T1">Okazanie </text:span><text:span text:style-name="T2">nieruchomości</text:span><text:span text:style-name="T1"> - lokalu mieszkalnego nr 4 <text:s/></text:span><text:span text:style-name="T2">nastąpi</text:span><text:span text:style-name="T1"> 11.10.2019 r. <text:s/>o godz. 12.45.</text:span></text:p>
          </draw:text-box>
        </draw:frame>
        <draw:frame draw:style-name="gr36" draw:text-style-name="P2" draw:layer="layout" svg:width="16.457cm" svg:height="0.433cm" svg:x="2.699cm" svg:y="16.861cm">
          <draw:text-box>
            <text:p text:style-name="P1"><text:span text:style-name="T4">Wylicytowana cena </text:span><text:span text:style-name="T3">sprzedaży</text:span><text:span text:style-name="T4"> </text:span><text:span text:style-name="T3">nieruchomości</text:span><text:span text:style-name="T4"> </text:span><text:span text:style-name="T3">płatna</text:span><text:span text:style-name="T4"> jest </text:span><text:span text:style-name="T3">najpóźniej</text:span><text:span text:style-name="T4"> do dnia zawarcia notarialnej umowy </text:span></text:p>
          </draw:text-box>
        </draw:frame>
        <draw:frame draw:style-name="gr37" draw:text-style-name="P2" draw:layer="layout" svg:width="2.745cm" svg:height="0.433cm" svg:x="2.298cm" svg:y="17.307cm">
          <draw:text-box>
            <text:p text:style-name="P1"><text:span text:style-name="T3">kupna-sprzedaży.</text:span></text:p>
          </draw:text-box>
        </draw:frame>
        <draw:line draw:style-name="gr2" draw:text-style-name="P3" draw:layer="layout" svg:x1="2.698cm" svg:y1="18.373cm" svg:x2="19.201cm" svg:y2="18.373cm">
          <text:p/>
        </draw:line>
        <draw:frame draw:style-name="gr38" draw:text-style-name="P2" draw:layer="layout" svg:width="16.63cm" svg:height="0.433cm" svg:x="2.699cm" svg:y="17.965cm">
          <draw:text-box>
            <text:p text:style-name="P1"><text:span text:style-name="T1">Przetarg </text:span><text:span text:style-name="T2">odbędzie</text:span><text:span text:style-name="T1"> </text:span><text:span text:style-name="T2">się</text:span><text:span text:style-name="T1"> w dniu 22.10.2019 r. w sali nr 325 - II </text:span><text:span text:style-name="T2">piętro</text:span><text:span text:style-name="T1"> - </text:span><text:span text:style-name="T2">Urzędu</text:span><text:span text:style-name="T1"> Miasta Pyskowice, przy </text:span></text:p>
          </draw:text-box>
        </draw:frame>
        <draw:line draw:style-name="gr2" draw:text-style-name="P3" draw:layer="layout" svg:x1="2.298cm" svg:y1="18.819cm" svg:x2="9.013cm" svg:y2="18.819cm">
          <text:p/>
        </draw:line>
        <draw:frame draw:style-name="gr39" draw:text-style-name="P2" draw:layer="layout" svg:width="6.75cm" svg:height="0.433cm" svg:x="2.298cm" svg:y="18.411cm">
          <draw:text-box>
            <text:p text:style-name="P1"><text:span text:style-name="T1">ul. Strzelców Bytomskich 3</text:span><text:span text:style-name="T4"> </text:span><text:span text:style-name="T1">o godz. 10.00</text:span></text:p>
          </draw:text-box>
        </draw:frame>
        <draw:frame draw:style-name="gr40" draw:text-style-name="P2" draw:layer="layout" svg:width="16.698cm" svg:height="0.433cm" svg:x="2.699cm" svg:y="19.069cm">
          <draw:text-box>
            <text:p text:style-name="P1"><text:span text:style-name="T4">Warunkiem uczestnictwa w przetargu jest </text:span><text:span text:style-name="T3">wpłata</text:span><text:span text:style-name="T4"> wadium przelewem na konto </text:span><text:span text:style-name="T3">budżetu</text:span><text:span text:style-name="T4"> Miasta Pyskowice </text:span></text:p>
          </draw:text-box>
        </draw:frame>
        <draw:frame draw:style-name="gr41" draw:text-style-name="P2" draw:layer="layout" svg:width="10.441cm" svg:height="0.433cm" svg:x="2.298cm" svg:y="19.515cm">
          <draw:text-box>
            <text:p text:style-name="P1"><text:span text:style-name="T1">nr 59 1020 2528 0000 0002 0480 4862 w PKO Bank Polski S.A. </text:span></text:p>
          </draw:text-box>
        </draw:frame>
        <draw:frame draw:style-name="gr42" draw:text-style-name="P2" draw:layer="layout" svg:width="1.666cm" svg:height="0.433cm" svg:x="2.699cm" svg:y="20.173cm">
          <draw:text-box>
            <text:p text:style-name="P1"><text:span text:style-name="T1">UWAGA!</text:span></text:p>
          </draw:text-box>
        </draw:frame>
        <draw:frame draw:style-name="gr43" draw:text-style-name="P2" draw:layer="layout" svg:width="16.721cm" svg:height="0.433cm" svg:x="2.699cm" svg:y="20.831cm">
          <draw:text-box>
            <text:p text:style-name="P1"><text:span text:style-name="T4">Warunek <text:s/>wniesienia <text:s/>wadium </text:span><text:span text:style-name="T3"><text:s/>uważa</text:span><text:span text:style-name="T4"> </text:span><text:span text:style-name="T3"><text:s/>się</text:span><text:span text:style-name="T4"> <text:s/>za </text:span><text:span text:style-name="T3"><text:s/>spełniony,</text:span><text:span text:style-name="T4"> <text:s/>gdy </text:span><text:span text:style-name="T3"><text:s/>środki</text:span><text:span text:style-name="T4"> </text:span><text:span text:style-name="T3"><text:s/>pieniężne</text:span><text:span text:style-name="T4"> </text:span><text:span text:style-name="T3"><text:s/>znajdą</text:span><text:span text:style-name="T4"> </text:span><text:span text:style-name="T3"><text:s/>się</text:span><text:span text:style-name="T4"> <text:s/>na <text:s/>rachunku </text:span></text:p>
          </draw:text-box>
        </draw:frame>
        <draw:line draw:style-name="gr2" draw:text-style-name="P3" draw:layer="layout" svg:x1="8.774cm" svg:y1="21.686cm" svg:x2="10.886cm" svg:y2="21.686cm">
          <text:p/>
        </draw:line>
        <draw:frame draw:style-name="gr44" draw:text-style-name="P2" draw:layer="layout" svg:width="8.647cm" svg:height="0.433cm" svg:x="2.298cm" svg:y="21.277cm">
          <draw:text-box>
            <text:p text:style-name="P1"><text:span text:style-name="T4">organizatora przetargu </text:span><text:span text:style-name="T3">najpóźniej</text:span><text:span text:style-name="T4"> w dniu </text:span><text:span text:style-name="T1">17.10.2019 r.</text:span></text:p>
          </draw:text-box>
        </draw:frame>
        <draw:frame draw:style-name="gr45" draw:text-style-name="P2" draw:layer="layout" svg:width="17.19cm" svg:height="0.433cm" svg:x="2.699cm" svg:y="21.935cm">
          <draw:text-box>
            <text:p text:style-name="P1"><text:span text:style-name="T4">Wadium <text:s/>wniesione <text:s/>w </text:span><text:span text:style-name="T3">pieniądzu</text:span><text:span text:style-name="T4"> <text:s/>przez <text:s/>uczestnika, <text:s/>który <text:s/>wygra <text:s/>przetarg </text:span><text:span text:style-name="T3"><text:s/>będzie</text:span><text:span text:style-name="T4"> <text:s/>zarachowane <text:s/>na <text:s/>poczet </text:span></text:p>
          </draw:text-box>
        </draw:frame>
        <draw:frame draw:style-name="gr46" draw:text-style-name="P2" draw:layer="layout" svg:width="5.022cm" svg:height="0.433cm" svg:x="2.298cm" svg:y="22.381cm">
          <draw:text-box>
            <text:p text:style-name="P1"><text:span text:style-name="T4">ceny nabywanej </text:span><text:span text:style-name="T3">nieruchomości.</text:span></text:p>
          </draw:text-box>
        </draw:frame>
        <draw:frame draw:style-name="gr47" draw:text-style-name="P2" draw:layer="layout" svg:width="11.55cm" svg:height="0.433cm" svg:x="2.699cm" svg:y="23.039cm">
          <draw:text-box>
            <text:p text:style-name="P1"><text:span text:style-name="T4">Koszty notarialnej umowy </text:span><text:span text:style-name="T3">sprzedaży</text:span><text:span text:style-name="T4"> </text:span><text:span text:style-name="T3">pokrywają</text:span><text:span text:style-name="T4"> nabywcy </text:span><text:span text:style-name="T3">nieruchomości.</text:span></text:p>
          </draw:text-box>
        </draw:frame>
        <draw:frame draw:style-name="gr48" draw:text-style-name="P2" draw:layer="layout" svg:width="16.761cm" svg:height="0.433cm" svg:x="2.699cm" svg:y="23.697cm">
          <draw:text-box>
            <text:p text:style-name="P1"><text:span text:style-name="T4">Dodatkowych <text:s/>informacji <text:s/>udziela </text:span><text:span text:style-name="T3"><text:s/>Urząd</text:span><text:span text:style-name="T4"> <text:s/>Miasta <text:s/>Pyskowice <text:s/>- </text:span><text:span text:style-name="T3"><text:s/>Wydział</text:span><text:span text:style-name="T4"> <text:s/>Gospodarki </text:span><text:span text:style-name="T3"><text:s/>Nieruchomościami</text:span><text:span text:style-name="T4"> </text:span></text:p>
          </draw:text-box>
        </draw:frame>
        <draw:frame draw:style-name="gr49" draw:text-style-name="P2" draw:layer="layout" svg:width="9.811cm" svg:height="0.433cm" svg:x="2.298cm" svg:y="24.143cm">
          <draw:text-box>
            <text:p text:style-name="P1"><text:span text:style-name="T4">i Rolnictwa, ul. Strzelców Byt. 3, pokój 331, tel. 32 332 60 70.</text:span></text:p>
          </draw:text-box>
        </draw:frame>
        <draw:frame draw:style-name="gr50" draw:text-style-name="P2" draw:layer="layout" svg:width="16.439cm" svg:height="0.433cm" svg:x="2.699cm" svg:y="24.801cm">
          <draw:text-box>
            <text:p text:style-name="P1"><text:span text:style-name="T3">Jeżeli</text:span><text:span text:style-name="T4"> osoby ustalone nabywcami </text:span><text:span text:style-name="T3">nieruchomości</text:span><text:span text:style-name="T4"> nie </text:span><text:span text:style-name="T3">dopełnią</text:span><text:span text:style-name="T4"> warunków uiszczenia ceny </text:span><text:span text:style-name="T3">nieruchomości</text:span><text:span text:style-name="T4"> </text:span></text:p>
          </draw:text-box>
        </draw:frame>
        <draw:frame draw:style-name="gr51" draw:text-style-name="P2" draw:layer="layout" svg:width="17.019cm" svg:height="0.433cm" svg:x="2.298cm" svg:y="25.247cm">
          <draw:text-box>
            <text:p text:style-name="P1"><text:span text:style-name="T4">lub bez usprawiedliwienia nie </text:span><text:span text:style-name="T3">stawią</text:span><text:span text:style-name="T4"> </text:span><text:span text:style-name="T3">się</text:span><text:span text:style-name="T4"> w Kancelarii Notarialnej w oznaczonym dniu i godzinie, Burmistrz </text:span></text:p>
          </draw:text-box>
        </draw:frame>
        <draw:frame draw:style-name="gr52" draw:text-style-name="P2" draw:layer="layout" svg:width="16.485cm" svg:height="0.433cm" svg:x="2.298cm" svg:y="25.694cm">
          <draw:text-box>
            <text:p text:style-name="P1"><text:span text:style-name="T4">Miasta </text:span><text:span text:style-name="T3">odstąpi</text:span><text:span text:style-name="T4"> od zawarcia umowy </text:span><text:span text:style-name="T3">sprzedaży</text:span><text:span text:style-name="T4"> </text:span><text:span text:style-name="T3">nieruchomości,</text:span><text:span text:style-name="T4"> a </text:span><text:span text:style-name="T3">wpłacone</text:span><text:span text:style-name="T4"> wadium nie podlega zwrotowi.</text:span></text:p>
          </draw:text-box>
        </draw:frame>
        <draw:frame draw:style-name="gr53" draw:text-style-name="P2" draw:layer="layout" svg:width="16.287cm" svg:height="0.433cm" svg:x="2.699cm" svg:y="26.352cm">
          <draw:text-box>
            <text:p text:style-name="P1"><text:span text:style-name="T4">Burmistrz Miasta Pyskowice </text:span><text:span text:style-name="T3">może</text:span><text:span text:style-name="T4"> </text:span><text:span text:style-name="T3">odwołać</text:span><text:span text:style-name="T4"> przetarg jedynie z </text:span><text:span text:style-name="T3">ważnych</text:span><text:span text:style-name="T4"> powodów. W takim przypadku </text:span></text:p>
          </draw:text-box>
        </draw:frame>
        <draw:frame draw:style-name="gr54" draw:text-style-name="P2" draw:layer="layout" svg:width="17.334cm" svg:height="0.433cm" svg:x="2.298cm" svg:y="26.798cm">
          <draw:text-box>
            <text:p text:style-name="P1"><text:span text:style-name="T4">informacja <text:s/>o </text:span><text:span text:style-name="T3">odwołaniu</text:span><text:span text:style-name="T4"> <text:s/>przetargu </text:span><text:span text:style-name="T3"><text:s/>podająca</text:span><text:span text:style-name="T4"> <text:s/>przyczyny <text:s/>jego </text:span><text:span text:style-name="T3"><text:s/>odwołania</text:span><text:span text:style-name="T4"> <text:s/>zostanie </text:span><text:span text:style-name="T3"><text:s/>niezwłocznie</text:span><text:span text:style-name="T4"> <text:s/>podana <text:s/>do </text:span></text:p>
          </draw:text-box>
        </draw:frame>
        <draw:frame draw:style-name="gr55" draw:text-style-name="P2" draw:layer="layout" svg:width="3.714cm" svg:height="0.433cm" svg:x="2.298cm" svg:y="27.244cm">
          <draw:text-box>
            <text:p text:style-name="P1"><text:span text:style-name="T4">publicznej </text:span><text:span text:style-name="T3">wiadomości.</text:span></text:p>
          </draw:text-box>
        </draw:frame>
        <draw:frame draw:style-name="gr56" draw:text-style-name="P4" draw:layer="layout" svg:width="7.669cm" svg:height="0.353cm" svg:x="0.882cm" svg:y="28.888cm">
          <draw:text-box>
            <text:p text:style-name="P1"><text:span text:style-name="T5">Id: 02305AED-74EB-423D-9831-5B76D4AA3608. Projekt</text:span></text:p>
          </draw:text-box>
        </draw:frame>
      </draw:page>
      <draw:page draw:name="page2" draw:style-name="dp1" draw:master-page-name="master-page3">
        <draw:frame draw:style-name="gr57" draw:text-style-name="P2" draw:layer="layout" svg:width="0.781cm" svg:height="0.433cm" svg:x="2.699cm" svg:y="2.516cm">
          <draw:text-box>
            <text:p text:style-name="P1"><text:span text:style-name="T4">Nin. </text:span></text:p>
          </draw:text-box>
        </draw:frame>
        <draw:frame draw:style-name="gr58" draw:text-style-name="P2" draw:layer="layout" svg:width="1.771cm" svg:height="0.433cm" svg:x="3.692cm" svg:y="2.516cm">
          <draw:text-box>
            <text:p text:style-name="P1"><text:span text:style-name="T3">ogłoszenie</text:span><text:span text:style-name="T4"> </text:span></text:p>
          </draw:text-box>
        </draw:frame>
        <draw:frame draw:style-name="gr59" draw:text-style-name="P2" draw:layer="layout" svg:width="1.208cm" svg:height="0.433cm" svg:x="5.666cm" svg:y="2.516cm">
          <draw:text-box>
            <text:p text:style-name="P1"><text:span text:style-name="T3">zostało</text:span><text:span text:style-name="T4"> </text:span></text:p>
          </draw:text-box>
        </draw:frame>
        <draw:frame draw:style-name="gr60" draw:text-style-name="P2" draw:layer="layout" svg:width="1.356cm" svg:height="0.433cm" svg:x="7.079cm" svg:y="2.516cm">
          <draw:text-box>
            <text:p text:style-name="P1"><text:span text:style-name="T3">również</text:span><text:span text:style-name="T4"> </text:span></text:p>
          </draw:text-box>
        </draw:frame>
        <draw:frame draw:style-name="gr61" draw:text-style-name="P2" draw:layer="layout" svg:width="2.309cm" svg:height="0.433cm" svg:x="8.643cm" svg:y="2.516cm">
          <draw:text-box>
            <text:p text:style-name="P1"><text:span text:style-name="T4">opublikowane </text:span></text:p>
          </draw:text-box>
        </draw:frame>
        <draw:frame draw:style-name="gr62" draw:text-style-name="P2" draw:layer="layout" svg:width="0.468cm" svg:height="0.433cm" svg:x="11.156cm" svg:y="2.516cm">
          <draw:text-box>
            <text:p text:style-name="P1"><text:span text:style-name="T4">na </text:span></text:p>
          </draw:text-box>
        </draw:frame>
        <draw:frame draw:style-name="gr63" draw:text-style-name="P2" draw:layer="layout" svg:width="1.424cm" svg:height="0.433cm" svg:x="11.836cm" svg:y="2.516cm">
          <draw:text-box>
            <text:p text:style-name="P1"><text:span text:style-name="T4">stronach </text:span></text:p>
          </draw:text-box>
        </draw:frame>
        <draw:frame draw:style-name="gr64" draw:text-style-name="P2" draw:layer="layout" svg:width="2.335cm" svg:height="0.433cm" svg:x="13.465cm" svg:y="2.516cm">
          <draw:text-box>
            <text:p text:style-name="P1"><text:span text:style-name="T4">internetowych </text:span></text:p>
          </draw:text-box>
        </draw:frame>
        <draw:frame draw:style-name="gr65" draw:text-style-name="P2" draw:layer="layout" svg:width="1.246cm" svg:height="0.433cm" svg:x="15.999cm" svg:y="2.516cm">
          <draw:text-box>
            <text:p text:style-name="P1"><text:span text:style-name="T3">Urzędu</text:span><text:span text:style-name="T4"> </text:span></text:p>
          </draw:text-box>
        </draw:frame>
        <draw:frame draw:style-name="gr66" draw:text-style-name="P2" draw:layer="layout" svg:width="1.86cm" svg:height="0.433cm" svg:x="17.455cm" svg:y="2.516cm">
          <draw:text-box>
            <text:p text:style-name="P1"><text:span text:style-name="T4">Miejskiego </text:span></text:p>
          </draw:text-box>
        </draw:frame>
        <draw:frame draw:style-name="gr67" draw:text-style-name="P2" draw:layer="layout" svg:width="16.529cm" svg:height="0.433cm" svg:x="2.298cm" svg:y="2.962cm">
          <draw:text-box>
            <text:p text:style-name="P1"><text:span text:style-name="T4">w Pyskowicach oraz tablicy </text:span><text:span text:style-name="T3">ogłoszeń</text:span><text:span text:style-name="T4"> w budynku </text:span><text:span text:style-name="T3">Urzędu</text:span><text:span text:style-name="T4"> Miejskiego przy ul. Strzelców Byt. 3 (II </text:span><text:span text:style-name="T3">piętro).</text:span></text:p>
          </draw:text-box>
        </draw:frame>
        <draw:frame draw:style-name="gr56" draw:text-style-name="P4" draw:layer="layout" svg:width="7.669cm" svg:height="0.353cm" svg:x="0.882cm" svg:y="28.888cm">
          <draw:text-box>
            <text:p text:style-name="P1"><text:span text:style-name="T5">Id: 02305AED-74EB-423D-9831-5B76D4AA3608. Projek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0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dc:date>2019-09-26T12:46:50.206000000</dc:date>
    <meta:editing-duration>PT35S</meta:editing-duration>
    <meta:editing-cycles>1</meta:editing-cycles>
    <meta:document-statistic meta:object-count="73"/>
  </office:meta>
</office:document-meta>
</file>