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4.39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5.00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4.18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6.115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38cm" svg:stroke-color="#000000" draw:stroke-linejoin="miter" svg:stroke-linecap="butt" draw:fill="none" fo:padding-top="0.019cm" fo:padding-bottom="0.019cm" fo:padding-left="0.019cm" fo:padding-right="0.019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2.74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90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70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19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24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2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5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8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18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78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10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94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60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30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09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68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5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58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48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50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80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98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22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20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58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63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69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3.1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42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08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92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67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5.45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96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76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31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95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85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85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83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12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5.74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83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2.39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38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70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3.32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2.25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3.36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6.3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8.285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8.51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8.57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2.735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6.17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64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6.28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6.33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5.83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6.87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1.45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66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6.675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8.8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5.911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6.124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1.50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5.81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9.80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99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02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40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886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2.02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73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721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83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6.85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6.3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3.473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39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653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166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78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933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42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374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251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742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729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446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6.339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5.416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78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763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204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35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2.305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468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424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2.33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242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856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4.83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TimesNewRomanPS1" fo:font-size="11pt" fo:font-weight="bold" style:font-size-asian="11pt" style:font-name-complex="TimesNewRomanPS1" style:font-size-complex="11pt" style:font-weight-complex="bold"/>
    </style:style>
    <style:style style:name="T2" style:family="text">
      <style:text-properties fo:color="#000000" style:font-name="Times New Roman1" fo:font-size="11pt" fo:font-weight="bold" style:font-size-asian="11pt" style:font-name-complex="Times New Roman1" style:font-size-complex="11pt" style:font-weight-complex="bold"/>
    </style:style>
    <style:style style:name="T3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4" style:family="text">
      <style:text-properties fo:color="#000000" style:font-name="TimesNewRoman1" fo:font-size="11pt" style:font-size-asian="11pt" style:font-name-complex="TimesNewRoman1" style:font-size-complex="11pt"/>
    </style:style>
    <style:style style:name="T5" style:family="text">
      <style:text-properties fo:color="#000000" style:font-name="TimesNewRoman1" fo:font-size="9pt" style:font-size-asian="9pt" style:font-name-complex="TimesNewRoman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1.798cm" svg:y1="2.868cm" svg:x2="12.856cm" svg:y2="2.868cm">
          <text:p/>
        </draw:line>
        <draw:frame draw:style-name="gr2" draw:text-style-name="P3" draw:layer="layout" svg:width="4.396cm" svg:height="0.442cm" svg:x="8.762cm" svg:y="5.608cm">
          <draw:text-box>
            <text:p text:style-name="P2"><text:span text:style-name="T1">Ogłoszenie</text:span><text:span text:style-name="T2"> Nr ....................</text:span></text:p>
          </draw:text-box>
        </draw:frame>
        <draw:frame draw:style-name="gr3" draw:text-style-name="P3" draw:layer="layout" svg:width="5.002cm" svg:height="0.442cm" svg:x="8.271cm" svg:y="6.054cm">
          <draw:text-box>
            <text:p text:style-name="P2"><text:span text:style-name="T2">Burmistrza Miasta Pyskowice</text:span></text:p>
          </draw:text-box>
        </draw:frame>
        <draw:frame draw:style-name="gr4" draw:text-style-name="P3" draw:layer="layout" svg:width="4.189cm" svg:height="0.441cm" svg:x="8.865cm" svg:y="6.712cm">
          <draw:text-box>
            <text:p text:style-name="P2"><text:span text:style-name="T3">z dnia .................... 2017 r.</text:span></text:p>
          </draw:text-box>
        </draw:frame>
        <draw:frame draw:style-name="gr5" draw:text-style-name="P3" draw:layer="layout" svg:width="6.115cm" svg:height="0.442cm" svg:x="7.916cm" svg:y="7.37cm">
          <draw:text-box>
            <text:p text:style-name="P2"><text:span text:style-name="T2">Burmistrz Miasta Pyskowice </text:span><text:span text:style-name="T1">ogłasza</text:span></text:p>
          </draw:text-box>
        </draw:frame>
        <draw:line draw:style-name="gr6" draw:text-style-name="P1" draw:layer="layout" svg:x1="2.698cm" svg:y1="8.436cm" svg:x2="2.849cm" svg:y2="8.436cm">
          <text:p/>
        </draw:line>
        <draw:line draw:style-name="gr6" draw:text-style-name="P1" draw:layer="layout" svg:x1="2.946cm" svg:y1="8.436cm" svg:x2="3.852cm" svg:y2="8.436cm">
          <text:p/>
        </draw:line>
        <draw:line draw:style-name="gr6" draw:text-style-name="P1" draw:layer="layout" svg:x1="3.949cm" svg:y1="8.436cm" svg:x2="6.471cm" svg:y2="8.436cm">
          <text:p/>
        </draw:line>
        <draw:line draw:style-name="gr6" draw:text-style-name="P1" draw:layer="layout" svg:x1="6.568cm" svg:y1="8.436cm" svg:x2="7.99cm" svg:y2="8.436cm">
          <text:p/>
        </draw:line>
        <draw:line draw:style-name="gr6" draw:text-style-name="P1" draw:layer="layout" svg:x1="8.087cm" svg:y1="8.436cm" svg:x2="8.497cm" svg:y2="8.436cm">
          <text:p/>
        </draw:line>
        <draw:line draw:style-name="gr6" draw:text-style-name="P1" draw:layer="layout" svg:x1="8.594cm" svg:y1="8.436cm" svg:x2="9.629cm" svg:y2="8.436cm">
          <text:p/>
        </draw:line>
        <draw:line draw:style-name="gr6" draw:text-style-name="P1" draw:layer="layout" svg:x1="9.726cm" svg:y1="8.436cm" svg:x2="10.523cm" svg:y2="8.436cm">
          <text:p/>
        </draw:line>
        <draw:line draw:style-name="gr6" draw:text-style-name="P1" draw:layer="layout" svg:x1="10.62cm" svg:y1="8.436cm" svg:x2="12.733cm" svg:y2="8.436cm">
          <text:p/>
        </draw:line>
        <draw:line draw:style-name="gr6" draw:text-style-name="P1" draw:layer="layout" svg:x1="12.83cm" svg:y1="8.436cm" svg:x2="15.373cm" svg:y2="8.436cm">
          <text:p/>
        </draw:line>
        <draw:frame draw:style-name="gr7" draw:text-style-name="P3" draw:layer="layout" svg:width="12.744cm" svg:height="0.442cm" svg:x="2.699cm" svg:y="8.028cm">
          <draw:text-box>
            <text:p text:style-name="P2"><text:span text:style-name="T2">I ustny nieograniczony przetarg na zbycie </text:span><text:span text:style-name="T1">niżej</text:span><text:span text:style-name="T2"> wymienionej </text:span><text:span text:style-name="T1">nieruchomości:</text:span></text:p>
          </draw:text-box>
        </draw:frame>
        <draw:frame draw:style-name="gr8" draw:text-style-name="P3" draw:layer="layout" svg:width="2.905cm" svg:height="0.45cm" svg:x="1.998cm" svg:y="8.686cm">
          <draw:text-box>
            <text:p text:style-name="P2"><text:span text:style-name="T3">1) </text:span><text:span text:style-name="T1">Nieruchomość</text:span><text:span text:style-name="T2"> </text:span></text:p>
          </draw:text-box>
        </draw:frame>
        <draw:frame draw:style-name="gr9" draw:text-style-name="P3" draw:layer="layout" svg:width="1.708cm" svg:height="0.442cm" svg:x="5.099cm" svg:y="8.686cm">
          <draw:text-box>
            <text:p text:style-name="P2"><text:span text:style-name="T2">gruntowa </text:span></text:p>
          </draw:text-box>
        </draw:frame>
        <draw:frame draw:style-name="gr10" draw:text-style-name="P3" draw:layer="layout" svg:width="2.199cm" svg:height="0.442cm" svg:x="7.004cm" svg:y="8.686cm">
          <draw:text-box>
            <text:p text:style-name="P2"><text:span text:style-name="T2">zabudowana </text:span></text:p>
          </draw:text-box>
        </draw:frame>
        <draw:frame draw:style-name="gr11" draw:text-style-name="P3" draw:layer="layout" svg:width="1.246cm" svg:height="0.442cm" svg:x="9.405cm" svg:y="8.686cm">
          <draw:text-box>
            <text:p text:style-name="P2"><text:span text:style-name="T1">częścią</text:span><text:span text:style-name="T2"> </text:span></text:p>
          </draw:text-box>
        </draw:frame>
        <draw:frame draw:style-name="gr12" draw:text-style-name="P3" draw:layer="layout" svg:width="2.25cm" svg:height="0.442cm" svg:x="10.856cm" svg:y="8.686cm">
          <draw:text-box>
            <text:p text:style-name="P2"><text:span text:style-name="T2">drewnianego </text:span></text:p>
          </draw:text-box>
        </draw:frame>
        <draw:frame draw:style-name="gr13" draw:text-style-name="P3" draw:layer="layout" svg:width="1.59cm" svg:height="0.442cm" svg:x="13.3cm" svg:y="8.686cm">
          <draw:text-box>
            <text:p text:style-name="P2"><text:span text:style-name="T2">budynku </text:span></text:p>
          </draw:text-box>
        </draw:frame>
        <draw:frame draw:style-name="gr14" draw:text-style-name="P3" draw:layer="layout" svg:width="2.83cm" svg:height="0.442cm" svg:x="15.098cm" svg:y="8.686cm">
          <draw:text-box>
            <text:p text:style-name="P2"><text:span text:style-name="T2">niemieszkalnego </text:span></text:p>
          </draw:text-box>
        </draw:frame>
        <draw:frame draw:style-name="gr15" draw:text-style-name="P3" draw:layer="layout" svg:width="1.187cm" svg:height="0.442cm" svg:x="18.123cm" svg:y="8.686cm">
          <draw:text-box>
            <text:p text:style-name="P2"><text:span text:style-name="T2">o pow. </text:span></text:p>
          </draw:text-box>
        </draw:frame>
        <draw:frame draw:style-name="gr16" draw:text-style-name="P3" draw:layer="layout" svg:width="1.788cm" svg:height="0.442cm" svg:x="2.399cm" svg:y="9.132cm">
          <draw:text-box>
            <text:p text:style-name="P2"><text:span text:style-name="T2">zabudowy </text:span></text:p>
          </draw:text-box>
        </draw:frame>
        <draw:frame draw:style-name="gr17" draw:text-style-name="P3" draw:layer="layout" svg:width="1.107cm" svg:height="0.442cm" svg:x="4.344cm" svg:y="9.132cm">
          <draw:text-box>
            <text:p text:style-name="P2"><text:span text:style-name="T2">65 m2 </text:span></text:p>
          </draw:text-box>
        </draw:frame>
        <draw:frame draw:style-name="gr16" draw:text-style-name="P3" draw:layer="layout" svg:width="1.788cm" svg:height="0.442cm" svg:x="5.609cm" svg:y="9.132cm">
          <draw:text-box>
            <text:p text:style-name="P2"><text:span text:style-name="T1">(pozostała</text:span><text:span text:style-name="T2"> </text:span></text:p>
          </draw:text-box>
        </draw:frame>
        <draw:frame draw:style-name="gr18" draw:text-style-name="P3" draw:layer="layout" svg:width="0.941cm" svg:height="0.442cm" svg:x="7.553cm" svg:y="9.132cm">
          <draw:text-box>
            <text:p text:style-name="P2"><text:span text:style-name="T1">część</text:span><text:span text:style-name="T2"> </text:span></text:p>
          </draw:text-box>
        </draw:frame>
        <draw:frame draw:style-name="gr13" draw:text-style-name="P3" draw:layer="layout" svg:width="1.59cm" svg:height="0.442cm" svg:x="8.656cm" svg:y="9.132cm">
          <draw:text-box>
            <text:p text:style-name="P2"><text:span text:style-name="T2">budynku </text:span></text:p>
          </draw:text-box>
        </draw:frame>
        <draw:frame draw:style-name="gr19" draw:text-style-name="P3" draw:layer="layout" svg:width="0.607cm" svg:height="0.442cm" svg:x="10.408cm" svg:y="9.132cm">
          <draw:text-box>
            <text:p text:style-name="P2"><text:span text:style-name="T2">ok. </text:span></text:p>
          </draw:text-box>
        </draw:frame>
        <draw:frame draw:style-name="gr20" draw:text-style-name="P3" draw:layer="layout" svg:width="1.302cm" svg:height="0.442cm" svg:x="11.178cm" svg:y="9.132cm">
          <draw:text-box>
            <text:p text:style-name="P2"><text:span text:style-name="T2">135 m2 </text:span></text:p>
          </draw:text-box>
        </draw:frame>
        <draw:frame draw:style-name="gr21" draw:text-style-name="P3" draw:layer="layout" svg:width="2.098cm" svg:height="0.442cm" svg:x="12.637cm" svg:y="9.132cm">
          <draw:text-box>
            <text:p text:style-name="P2"><text:span text:style-name="T2">usytuowana </text:span></text:p>
          </draw:text-box>
        </draw:frame>
        <draw:frame draw:style-name="gr22" draw:text-style-name="P3" draw:layer="layout" svg:width="0.688cm" svg:height="0.442cm" svg:x="14.884cm" svg:y="9.132cm">
          <draw:text-box>
            <text:p text:style-name="P2"><text:span text:style-name="T2">jest </text:span></text:p>
          </draw:text-box>
        </draw:frame>
        <draw:frame draw:style-name="gr23" draw:text-style-name="P3" draw:layer="layout" svg:width="0.51cm" svg:height="0.442cm" svg:x="15.729cm" svg:y="9.132cm">
          <draw:text-box>
            <text:p text:style-name="P2"><text:span text:style-name="T2">na </text:span></text:p>
          </draw:text-box>
        </draw:frame>
        <draw:frame draw:style-name="gr24" draw:text-style-name="P3" draw:layer="layout" svg:width="0.582cm" svg:height="0.442cm" svg:x="16.401cm" svg:y="9.132cm">
          <draw:text-box>
            <text:p text:style-name="P2"><text:span text:style-name="T2">dz, </text:span></text:p>
          </draw:text-box>
        </draw:frame>
        <draw:frame draw:style-name="gr25" draw:text-style-name="P3" draw:layer="layout" svg:width="0.489cm" svg:height="0.442cm" svg:x="17.149cm" svg:y="9.132cm">
          <draw:text-box>
            <text:p text:style-name="P2"><text:span text:style-name="T2">nr </text:span></text:p>
          </draw:text-box>
        </draw:frame>
        <draw:frame draw:style-name="gr26" draw:text-style-name="P3" draw:layer="layout" svg:width="1.509cm" svg:height="0.442cm" svg:x="17.8cm" svg:y="9.132cm">
          <draw:text-box>
            <text:p text:style-name="P2"><text:span text:style-name="T2">1006/80) </text:span></text:p>
          </draw:text-box>
        </draw:frame>
        <draw:frame draw:style-name="gr27" draw:text-style-name="P3" draw:layer="layout" svg:width="2.808cm" svg:height="0.442cm" svg:x="2.399cm" svg:y="9.578cm">
          <draw:text-box>
            <text:p text:style-name="P2"><text:span text:style-name="T2">i </text:span><text:span text:style-name="T1">wolnostojącym</text:span><text:span text:style-name="T2"> </text:span></text:p>
          </draw:text-box>
        </draw:frame>
        <draw:frame draw:style-name="gr28" draw:text-style-name="P3" draw:layer="layout" svg:width="1.983cm" svg:height="0.442cm" svg:x="5.424cm" svg:y="9.578cm">
          <draw:text-box>
            <text:p text:style-name="P2"><text:span text:style-name="T2">budynkiem </text:span></text:p>
          </draw:text-box>
        </draw:frame>
        <draw:frame draw:style-name="gr29" draw:text-style-name="P3" draw:layer="layout" svg:width="2.5cm" svg:height="0.442cm" svg:x="7.642cm" svg:y="9.578cm">
          <draw:text-box>
            <text:p text:style-name="P2"><text:span text:style-name="T2">gospodarczym </text:span></text:p>
          </draw:text-box>
        </draw:frame>
        <draw:frame draw:style-name="gr30" draw:text-style-name="P3" draw:layer="layout" svg:width="2.229cm" svg:height="0.442cm" svg:x="10.376cm" svg:y="9.578cm">
          <draw:text-box>
            <text:p text:style-name="P2"><text:span text:style-name="T2">murowanym </text:span></text:p>
          </draw:text-box>
        </draw:frame>
        <draw:frame draw:style-name="gr15" draw:text-style-name="P3" draw:layer="layout" svg:width="1.187cm" svg:height="0.442cm" svg:x="12.83cm" svg:y="9.578cm">
          <draw:text-box>
            <text:p text:style-name="P2"><text:span text:style-name="T2">o pow. </text:span></text:p>
          </draw:text-box>
        </draw:frame>
        <draw:frame draw:style-name="gr16" draw:text-style-name="P3" draw:layer="layout" svg:width="1.788cm" svg:height="0.442cm" svg:x="14.25cm" svg:y="9.578cm">
          <draw:text-box>
            <text:p text:style-name="P2"><text:span text:style-name="T2">zabudowy </text:span></text:p>
          </draw:text-box>
        </draw:frame>
        <draw:frame draw:style-name="gr31" draw:text-style-name="P3" draw:layer="layout" svg:width="1.204cm" svg:height="0.442cm" svg:x="16.273cm" svg:y="9.578cm">
          <draw:text-box>
            <text:p text:style-name="P2"><text:span text:style-name="T2">33 m2, </text:span></text:p>
          </draw:text-box>
        </draw:frame>
        <draw:frame draw:style-name="gr32" draw:text-style-name="P3" draw:layer="layout" svg:width="1.589cm" svg:height="0.442cm" svg:x="17.714cm" svg:y="9.578cm">
          <draw:text-box>
            <text:p text:style-name="P2"><text:span text:style-name="T1">położona</text:span><text:span text:style-name="T2"> </text:span></text:p>
          </draw:text-box>
        </draw:frame>
        <draw:frame draw:style-name="gr33" draw:text-style-name="P3" draw:layer="layout" svg:width="2.639cm" svg:height="0.442cm" svg:x="2.399cm" svg:y="10.024cm">
          <draw:text-box>
            <text:p text:style-name="P2"><text:span text:style-name="T2">w Pyskowicach </text:span></text:p>
          </draw:text-box>
        </draw:frame>
        <draw:frame draw:style-name="gr34" draw:text-style-name="P3" draw:layer="layout" svg:width="1.699cm" svg:height="0.442cm" svg:x="5.201cm" svg:y="10.024cm">
          <draw:text-box>
            <text:p text:style-name="P2"><text:span text:style-name="T1">pomiędzy</text:span><text:span text:style-name="T2"> </text:span></text:p>
          </draw:text-box>
        </draw:frame>
        <draw:frame draw:style-name="gr35" draw:text-style-name="P3" draw:layer="layout" svg:width="3.16cm" svg:height="0.442cm" svg:x="7.087cm" svg:y="10.024cm">
          <draw:text-box>
            <text:p text:style-name="P2"><text:span text:style-name="T1">nieruchomościami</text:span><text:span text:style-name="T2"> </text:span></text:p>
          </draw:text-box>
        </draw:frame>
        <draw:frame draw:style-name="gr36" draw:text-style-name="P3" draw:layer="layout" svg:width="1.424cm" svg:height="0.442cm" svg:x="10.417cm" svg:y="10.024cm">
          <draw:text-box>
            <text:p text:style-name="P2"><text:span text:style-name="T2">Kolonia </text:span></text:p>
          </draw:text-box>
        </draw:frame>
        <draw:frame draw:style-name="gr37" draw:text-style-name="P3" draw:layer="layout" svg:width="2.081cm" svg:height="0.442cm" svg:x="12.023cm" svg:y="10.024cm">
          <draw:text-box>
            <text:p text:style-name="P2"><text:span text:style-name="T2">Pyskowicka </text:span></text:p>
          </draw:text-box>
        </draw:frame>
        <draw:frame draw:style-name="gr38" draw:text-style-name="P3" draw:layer="layout" svg:width="1.924cm" svg:height="0.442cm" svg:x="14.276cm" svg:y="10.024cm">
          <draw:text-box>
            <text:p text:style-name="P2"><text:span text:style-name="T2">9 i Kolonia </text:span></text:p>
          </draw:text-box>
        </draw:frame>
        <draw:frame draw:style-name="gr37" draw:text-style-name="P3" draw:layer="layout" svg:width="2.081cm" svg:height="0.442cm" svg:x="16.378cm" svg:y="10.024cm">
          <draw:text-box>
            <text:p text:style-name="P2"><text:span text:style-name="T2">Pyskowicka </text:span></text:p>
          </draw:text-box>
        </draw:frame>
        <draw:frame draw:style-name="gr39" draw:text-style-name="P3" draw:layer="layout" svg:width="0.671cm" svg:height="0.442cm" svg:x="18.63cm" svg:y="10.024cm">
          <draw:text-box>
            <text:p text:style-name="P2"><text:span text:style-name="T2">8A, </text:span></text:p>
          </draw:text-box>
        </draw:frame>
        <draw:frame draw:style-name="gr40" draw:text-style-name="P3" draw:layer="layout" svg:width="15.453cm" svg:height="0.442cm" svg:x="2.399cm" svg:y="10.471cm">
          <draw:text-box>
            <text:p text:style-name="P2"><text:span text:style-name="T1">obejmująca</text:span><text:span text:style-name="T2"> </text:span><text:span text:style-name="T1">działkę</text:span><text:span text:style-name="T2"> nr 1130/80 o pow. 288 m2, </text:span><text:span text:style-name="T1">objęta</text:span><text:span text:style-name="T2"> </text:span><text:span text:style-name="T1">księgą</text:span><text:span text:style-name="T2"> </text:span><text:span text:style-name="T1">wieczystą</text:span><text:span text:style-name="T2"> nr GL1G/00031281/6 .</text:span></text:p>
          </draw:text-box>
        </draw:frame>
        <draw:frame draw:style-name="gr41" draw:text-style-name="P3" draw:layer="layout" svg:width="2.969cm" svg:height="0.442cm" svg:x="3.3cm" svg:y="11.128cm">
          <draw:text-box>
            <text:p text:style-name="P2"><text:span text:style-name="T2"><text:s text:c="5"/></text:span><text:span text:style-name="T1">Nieruchomość</text:span><text:span text:style-name="T2"> </text:span></text:p>
          </draw:text-box>
        </draw:frame>
        <draw:frame draw:style-name="gr42" draw:text-style-name="P3" draw:layer="layout" svg:width="1.763cm" svg:height="0.442cm" svg:x="6.456cm" svg:y="11.128cm">
          <draw:text-box>
            <text:p text:style-name="P2"><text:span text:style-name="T1">obciążona</text:span><text:span text:style-name="T2"> </text:span></text:p>
          </draw:text-box>
        </draw:frame>
        <draw:frame draw:style-name="gr22" draw:text-style-name="P3" draw:layer="layout" svg:width="0.688cm" svg:height="0.442cm" svg:x="8.416cm" svg:y="11.128cm">
          <draw:text-box>
            <text:p text:style-name="P2"><text:span text:style-name="T2">jest </text:span></text:p>
          </draw:text-box>
        </draw:frame>
        <draw:frame draw:style-name="gr43" draw:text-style-name="P3" draw:layer="layout" svg:width="1.318cm" svg:height="0.442cm" svg:x="9.298cm" svg:y="11.128cm">
          <draw:text-box>
            <text:p text:style-name="P2"><text:span text:style-name="T1">umową</text:span><text:span text:style-name="T2"> </text:span></text:p>
          </draw:text-box>
        </draw:frame>
        <draw:frame draw:style-name="gr16" draw:text-style-name="P3" draw:layer="layout" svg:width="1.788cm" svg:height="0.442cm" svg:x="10.806cm" svg:y="11.128cm">
          <draw:text-box>
            <text:p text:style-name="P2"><text:span text:style-name="T1">dzierżawy</text:span><text:span text:style-name="T2"> </text:span></text:p>
          </draw:text-box>
        </draw:frame>
        <draw:frame draw:style-name="gr23" draw:text-style-name="P3" draw:layer="layout" svg:width="0.51cm" svg:height="0.442cm" svg:x="12.786cm" svg:y="11.128cm">
          <draw:text-box>
            <text:p text:style-name="P2"><text:span text:style-name="T2">na </text:span></text:p>
          </draw:text-box>
        </draw:frame>
        <draw:frame draw:style-name="gr44" draw:text-style-name="P3" draw:layer="layout" svg:width="0.959cm" svg:height="0.442cm" svg:x="13.496cm" svg:y="11.128cm">
          <draw:text-box>
            <text:p text:style-name="P2"><text:span text:style-name="T2">rzecz </text:span></text:p>
          </draw:text-box>
        </draw:frame>
        <draw:frame draw:style-name="gr45" draw:text-style-name="P3" draw:layer="layout" svg:width="0.857cm" svg:height="0.442cm" svg:x="14.658cm" svg:y="11.128cm">
          <draw:text-box>
            <text:p text:style-name="P2"><text:span text:style-name="T2">osób </text:span></text:p>
          </draw:text-box>
        </draw:frame>
        <draw:frame draw:style-name="gr46" draw:text-style-name="P3" draw:layer="layout" svg:width="1.852cm" svg:height="0.442cm" svg:x="15.712cm" svg:y="11.128cm">
          <draw:text-box>
            <text:p text:style-name="P2"><text:span text:style-name="T2">fizycznych </text:span></text:p>
          </draw:text-box>
        </draw:frame>
        <draw:frame draw:style-name="gr23" draw:text-style-name="P3" draw:layer="layout" svg:width="0.51cm" svg:height="0.442cm" svg:x="17.758cm" svg:y="11.128cm">
          <draw:text-box>
            <text:p text:style-name="P2"><text:span text:style-name="T2">do </text:span></text:p>
          </draw:text-box>
        </draw:frame>
        <draw:frame draw:style-name="gr47" draw:text-style-name="P3" draw:layer="layout" svg:width="0.836cm" svg:height="0.442cm" svg:x="18.468cm" svg:y="11.128cm">
          <draw:text-box>
            <text:p text:style-name="P2"><text:span text:style-name="T2">dnia </text:span></text:p>
          </draw:text-box>
        </draw:frame>
        <draw:frame draw:style-name="gr48" draw:text-style-name="P3" draw:layer="layout" svg:width="2.123cm" svg:height="0.442cm" svg:x="2.9cm" svg:y="11.575cm">
          <draw:text-box>
            <text:p text:style-name="P2"><text:span text:style-name="T2">31.01.2018 r.</text:span></text:p>
          </draw:text-box>
        </draw:frame>
        <draw:frame draw:style-name="gr49" draw:text-style-name="P3" draw:layer="layout" svg:width="15.741cm" svg:height="0.441cm" svg:x="3.3cm" svg:y="12.233cm">
          <draw:text-box>
            <text:p text:style-name="P2"><text:span text:style-name="T3">Przezn. w planie zagospod. miasta: tereny zabudowy </text:span><text:span text:style-name="T4">mieszkaniowo-usługowe</text:span><text:span text:style-name="T3"> (symbol planu MNU).</text:span></text:p>
          </draw:text-box>
        </draw:frame>
        <draw:frame draw:style-name="gr50" draw:text-style-name="P3" draw:layer="layout" svg:width="1.835cm" svg:height="0.441cm" svg:x="3.3cm" svg:y="12.89cm">
          <draw:text-box>
            <text:p text:style-name="P2"><text:span text:style-name="T3">Uzbrojenie </text:span></text:p>
          </draw:text-box>
        </draw:frame>
        <draw:frame draw:style-name="gr51" draw:text-style-name="P3" draw:layer="layout" svg:width="2.393cm" svg:height="0.441cm" svg:x="5.449cm" svg:y="12.89cm">
          <draw:text-box>
            <text:p text:style-name="P2"><text:span text:style-name="T4">nieruchomości</text:span><text:span text:style-name="T3"> </text:span></text:p>
          </draw:text-box>
        </draw:frame>
        <draw:frame draw:style-name="gr52" draw:text-style-name="P3" draw:layer="layout" svg:width="0.387cm" svg:height="0.441cm" svg:x="8.159cm" svg:y="12.89cm">
          <draw:text-box>
            <text:p text:style-name="P2"><text:span text:style-name="T3">: </text:span></text:p>
          </draw:text-box>
        </draw:frame>
        <draw:frame draw:style-name="gr53" draw:text-style-name="P3" draw:layer="layout" svg:width="0.709cm" svg:height="0.441cm" svg:x="8.692cm" svg:y="12.89cm">
          <draw:text-box>
            <text:p text:style-name="P2"><text:span text:style-name="T4">sieć</text:span><text:span text:style-name="T3"> </text:span></text:p>
          </draw:text-box>
        </draw:frame>
        <draw:frame draw:style-name="gr54" draw:text-style-name="P3" draw:layer="layout" svg:width="3.329cm" svg:height="0.441cm" svg:x="9.721cm" svg:y="12.89cm">
          <draw:text-box>
            <text:p text:style-name="P2"><text:span text:style-name="T3">elektroenergetyczna, </text:span></text:p>
          </draw:text-box>
        </draw:frame>
        <draw:frame draw:style-name="gr55" draw:text-style-name="P3" draw:layer="layout" svg:width="2.258cm" svg:height="0.441cm" svg:x="13.367cm" svg:y="12.89cm">
          <draw:text-box>
            <text:p text:style-name="P2"><text:span text:style-name="T4">wodociągowa</text:span><text:span text:style-name="T3"> </text:span></text:p>
          </draw:text-box>
        </draw:frame>
        <draw:frame draw:style-name="gr56" draw:text-style-name="P3" draw:layer="layout" svg:width="3.363cm" svg:height="0.441cm" svg:x="15.947cm" svg:y="12.89cm">
          <draw:text-box>
            <text:p text:style-name="P2"><text:span text:style-name="T3">i telekomunikacyjna, </text:span></text:p>
          </draw:text-box>
        </draw:frame>
        <draw:frame draw:style-name="gr57" draw:text-style-name="P3" draw:layer="layout" svg:width="6.33cm" svg:height="0.441cm" svg:x="2.9cm" svg:y="13.337cm">
          <draw:text-box>
            <text:p text:style-name="P2"><text:span text:style-name="T4">bezpośredni</text:span><text:span text:style-name="T3"> </text:span><text:span text:style-name="T4">dostęp</text:span><text:span text:style-name="T3"> do drogi publicznej,.</text:span></text:p>
          </draw:text-box>
        </draw:frame>
        <draw:frame draw:style-name="gr58" draw:text-style-name="P3" draw:layer="layout" svg:width="8.285cm" svg:height="0.45cm" svg:x="3.3cm" svg:y="13.995cm">
          <draw:text-box>
            <text:p text:style-name="P2"><text:span text:style-name="T3">Cena </text:span><text:span text:style-name="T4">wywoławcza</text:span><text:span text:style-name="T3"> </text:span><text:span text:style-name="T4">nieruchomości</text:span><text:span text:style-name="T3"> wynosi: </text:span><text:span text:style-name="T2">21.900 </text:span><text:span text:style-name="T1">zł</text:span><text:span text:style-name="T3">.</text:span></text:p>
          </draw:text-box>
        </draw:frame>
        <draw:frame draw:style-name="gr59" draw:text-style-name="P3" draw:layer="layout" svg:width="8.511cm" svg:height="0.442cm" svg:x="3.3cm" svg:y="14.652cm">
          <draw:text-box>
            <text:p text:style-name="P2"><text:span text:style-name="T1">Wysokość</text:span><text:span text:style-name="T2"> wadium wynosi: 2.200 </text:span><text:span text:style-name="T1">zł.,</text:span><text:span text:style-name="T2"> (w </text:span><text:span text:style-name="T1">pieniądzu).</text:span></text:p>
          </draw:text-box>
        </draw:frame>
        <draw:frame draw:style-name="gr60" draw:text-style-name="P3" draw:layer="layout" svg:width="8.575cm" svg:height="0.442cm" svg:x="3.3cm" svg:y="15.31cm">
          <draw:text-box>
            <text:p text:style-name="P2"><text:span text:style-name="T1">Nieruchomość</text:span><text:span text:style-name="T2"> jest wolna od </text:span><text:span text:style-name="T1">obciążeń</text:span><text:span text:style-name="T2"> i </text:span><text:span text:style-name="T1">zobowiązań.</text:span></text:p>
          </draw:text-box>
        </draw:frame>
        <draw:line draw:style-name="gr6" draw:text-style-name="P1" draw:layer="layout" svg:x1="3.3cm" svg:y1="16.377cm" svg:x2="4.874cm" svg:y2="16.377cm">
          <text:p/>
        </draw:line>
        <draw:line draw:style-name="gr6" draw:text-style-name="P1" draw:layer="layout" svg:x1="4.971cm" svg:y1="16.377cm" svg:x2="7.385cm" svg:y2="16.377cm">
          <text:p/>
        </draw:line>
        <draw:line draw:style-name="gr6" draw:text-style-name="P1" draw:layer="layout" svg:x1="7.482cm" svg:y1="16.377cm" svg:x2="8.69cm" svg:y2="16.377cm">
          <text:p/>
        </draw:line>
        <draw:line draw:style-name="gr6" draw:text-style-name="P1" draw:layer="layout" svg:x1="8.787cm" svg:y1="16.377cm" svg:x2="10.533cm" svg:y2="16.377cm">
          <text:p/>
        </draw:line>
        <draw:line draw:style-name="gr6" draw:text-style-name="P1" draw:layer="layout" svg:x1="10.63cm" svg:y1="16.377cm" svg:x2="10.899cm" svg:y2="16.377cm">
          <text:p/>
        </draw:line>
        <draw:line draw:style-name="gr6" draw:text-style-name="P1" draw:layer="layout" svg:x1="11.093cm" svg:y1="16.377cm" svg:x2="11.503cm" svg:y2="16.377cm">
          <text:p/>
        </draw:line>
        <draw:line draw:style-name="gr6" draw:text-style-name="P1" draw:layer="layout" svg:x1="11.6cm" svg:y1="16.377cm" svg:x2="12.473cm" svg:y2="16.377cm">
          <text:p/>
        </draw:line>
        <draw:line draw:style-name="gr6" draw:text-style-name="P1" draw:layer="layout" svg:x1="12.57cm" svg:y1="16.377cm" svg:x2="13.443cm" svg:y2="16.377cm">
          <text:p/>
        </draw:line>
        <draw:line draw:style-name="gr6" draw:text-style-name="P1" draw:layer="layout" svg:x1="13.637cm" svg:y1="16.377cm" svg:x2="14.047cm" svg:y2="16.377cm">
          <text:p/>
        </draw:line>
        <draw:line draw:style-name="gr6" draw:text-style-name="P1" draw:layer="layout" svg:x1="14.144cm" svg:y1="16.377cm" svg:x2="15.017cm" svg:y2="16.377cm">
          <text:p/>
        </draw:line>
        <draw:line draw:style-name="gr6" draw:text-style-name="P1" draw:layer="layout" svg:x1="15.114cm" svg:y1="16.377cm" svg:x2="15.987cm" svg:y2="16.377cm">
          <text:p/>
        </draw:line>
        <draw:frame draw:style-name="gr61" draw:text-style-name="P3" draw:layer="layout" svg:width="12.735cm" svg:height="0.442cm" svg:x="3.3cm" svg:y="15.968cm">
          <draw:text-box>
            <text:p text:style-name="P2"><text:span text:style-name="T2">Okazanie </text:span><text:span text:style-name="T1">nieruchomości</text:span><text:span text:style-name="T2"> </text:span><text:span text:style-name="T1">nastąpi</text:span><text:span text:style-name="T2"> 14.03.2017 r. <text:s/>od godz. 14.45 <text:s/>do godz. 15.00</text:span></text:p>
          </draw:text-box>
        </draw:frame>
        <draw:frame draw:style-name="gr62" draw:text-style-name="P3" draw:layer="layout" svg:width="16.173cm" svg:height="0.441cm" svg:x="3.3cm" svg:y="16.626cm">
          <draw:text-box>
            <text:p text:style-name="P2"><text:span text:style-name="T3">Wylicytowana <text:s/>cena </text:span><text:span text:style-name="T4"><text:s/>sprzedaży</text:span><text:span text:style-name="T3"> </text:span><text:span text:style-name="T4"><text:s/>płatna</text:span><text:span text:style-name="T3"> <text:s/>jest </text:span><text:span text:style-name="T4"><text:s/>najpóźniej</text:span><text:span text:style-name="T3"> <text:s/>do <text:s/>dnia <text:s/>zawarcia <text:s/>notarialnej <text:s/>umowy <text:s/>kupna-</text:span></text:p>
          </draw:text-box>
        </draw:frame>
        <draw:frame draw:style-name="gr63" draw:text-style-name="P3" draw:layer="layout" svg:width="1.649cm" svg:height="0.441cm" svg:x="2.9cm" svg:y="17.072cm">
          <draw:text-box>
            <text:p text:style-name="P2"><text:span text:style-name="T4">sprzedaży.</text:span></text:p>
          </draw:text-box>
        </draw:frame>
        <draw:line draw:style-name="gr6" draw:text-style-name="P1" draw:layer="layout" svg:x1="3.3cm" svg:y1="18.139cm" svg:x2="4.743cm" svg:y2="18.139cm">
          <text:p/>
        </draw:line>
        <draw:line draw:style-name="gr6" draw:text-style-name="P1" draw:layer="layout" svg:x1="4.92cm" svg:y1="18.139cm" svg:x2="6.386cm" svg:y2="18.139cm">
          <text:p/>
        </draw:line>
        <draw:line draw:style-name="gr6" draw:text-style-name="P1" draw:layer="layout" svg:x1="6.562cm" svg:y1="18.139cm" svg:x2="6.993cm" svg:y2="18.139cm">
          <text:p/>
        </draw:line>
        <draw:line draw:style-name="gr6" draw:text-style-name="P1" draw:layer="layout" svg:x1="7.17cm" svg:y1="18.139cm" svg:x2="7.45cm" svg:y2="18.139cm">
          <text:p/>
        </draw:line>
        <draw:line draw:style-name="gr6" draw:text-style-name="P1" draw:layer="layout" svg:x1="7.547cm" svg:y1="18.139cm" svg:x2="8.303cm" svg:y2="18.139cm">
          <text:p/>
        </draw:line>
        <draw:line draw:style-name="gr6" draw:text-style-name="P1" draw:layer="layout" svg:x1="8.479cm" svg:y1="18.139cm" svg:x2="10.226cm" svg:y2="18.139cm">
          <text:p/>
        </draw:line>
        <draw:line draw:style-name="gr6" draw:text-style-name="P1" draw:layer="layout" svg:x1="10.323cm" svg:y1="18.139cm" svg:x2="10.592cm" svg:y2="18.139cm">
          <text:p/>
        </draw:line>
        <draw:line draw:style-name="gr6" draw:text-style-name="P1" draw:layer="layout" svg:x1="10.768cm" svg:y1="18.139cm" svg:x2="11.049cm" svg:y2="18.139cm">
          <text:p/>
        </draw:line>
        <draw:line draw:style-name="gr6" draw:text-style-name="P1" draw:layer="layout" svg:x1="11.146cm" svg:y1="18.139cm" svg:x2="11.706cm" svg:y2="18.139cm">
          <text:p/>
        </draw:line>
        <draw:line draw:style-name="gr6" draw:text-style-name="P1" draw:layer="layout" svg:x1="11.883cm" svg:y1="18.139cm" svg:x2="12.271cm" svg:y2="18.139cm">
          <text:p/>
        </draw:line>
        <draw:line draw:style-name="gr6" draw:text-style-name="P1" draw:layer="layout" svg:x1="12.448cm" svg:y1="18.139cm" svg:x2="13.03cm" svg:y2="18.139cm">
          <text:p/>
        </draw:line>
        <draw:line draw:style-name="gr6" draw:text-style-name="P1" draw:layer="layout" svg:x1="13.127cm" svg:y1="18.139cm" svg:x2="14.355cm" svg:y2="18.139cm">
          <text:p/>
        </draw:line>
        <draw:line draw:style-name="gr6" draw:text-style-name="P1" draw:layer="layout" svg:x1="14.532cm" svg:y1="18.139cm" svg:x2="15.675cm" svg:y2="18.139cm">
          <text:p/>
        </draw:line>
        <draw:line draw:style-name="gr6" draw:text-style-name="P1" draw:layer="layout" svg:x1="15.851cm" svg:y1="18.139cm" svg:x2="17.673cm" svg:y2="18.139cm">
          <text:p/>
        </draw:line>
        <draw:line draw:style-name="gr6" draw:text-style-name="P1" draw:layer="layout" svg:x1="17.849cm" svg:y1="18.139cm" svg:x2="18.604cm" svg:y2="18.139cm">
          <text:p/>
        </draw:line>
        <draw:line draw:style-name="gr6" draw:text-style-name="P1" draw:layer="layout" svg:x1="18.78cm" svg:y1="18.139cm" svg:x2="19.201cm" svg:y2="18.139cm">
          <text:p/>
        </draw:line>
        <draw:frame draw:style-name="gr64" draw:text-style-name="P3" draw:layer="layout" svg:width="16.282cm" svg:height="0.442cm" svg:x="3.3cm" svg:y="17.73cm">
          <draw:text-box>
            <text:p text:style-name="P2"><text:span text:style-name="T2">Przetarg </text:span><text:span text:style-name="T1"><text:s/>odbędzie</text:span><text:span text:style-name="T2"> </text:span><text:span text:style-name="T1"><text:s/>się</text:span><text:span text:style-name="T2"> <text:s/>w dniu <text:s/>27.03.2017 r. <text:s/>w sali <text:s/>nr <text:s/>222 </text:span><text:span text:style-name="T1">Urzędu</text:span><text:span text:style-name="T2"> <text:s/>Miasta <text:s/>Pyskowice, <text:s/>przy <text:s/>ul. </text:span></text:p>
          </draw:text-box>
        </draw:frame>
        <draw:line draw:style-name="gr6" draw:text-style-name="P1" draw:layer="layout" svg:x1="2.899cm" svg:y1="18.585cm" svg:x2="4.515cm" svg:y2="18.585cm">
          <text:p/>
        </draw:line>
        <draw:line draw:style-name="gr6" draw:text-style-name="P1" draw:layer="layout" svg:x1="4.612cm" svg:y1="18.585cm" svg:x2="6.575cm" svg:y2="18.585cm">
          <text:p/>
        </draw:line>
        <draw:line draw:style-name="gr6" draw:text-style-name="P1" draw:layer="layout" svg:x1="6.672cm" svg:y1="18.585cm" svg:x2="6.866cm" svg:y2="18.585cm">
          <text:p/>
        </draw:line>
        <draw:line draw:style-name="gr6" draw:text-style-name="P1" draw:layer="layout" svg:x1="6.963cm" svg:y1="18.585cm" svg:x2="7.157cm" svg:y2="18.585cm">
          <text:p/>
        </draw:line>
        <draw:line draw:style-name="gr6" draw:text-style-name="P1" draw:layer="layout" svg:x1="7.254cm" svg:y1="18.585cm" svg:x2="8.127cm" svg:y2="18.585cm">
          <text:p/>
        </draw:line>
        <draw:line draw:style-name="gr6" draw:text-style-name="P1" draw:layer="layout" svg:x1="8.224cm" svg:y1="18.585cm" svg:x2="9.194cm" svg:y2="18.585cm">
          <text:p/>
        </draw:line>
        <draw:frame draw:style-name="gr65" draw:text-style-name="P3" draw:layer="layout" svg:width="6.331cm" svg:height="0.442cm" svg:x="2.9cm" svg:y="18.177cm">
          <draw:text-box>
            <text:p text:style-name="P2"><text:span text:style-name="T2">Strzelców Bytomskich 3 o godz. 12.00.</text:span></text:p>
          </draw:text-box>
        </draw:frame>
        <draw:frame draw:style-name="gr66" draw:text-style-name="P3" draw:layer="layout" svg:width="15.835cm" svg:height="0.441cm" svg:x="3.3cm" svg:y="18.834cm">
          <draw:text-box>
            <text:p text:style-name="P2"><text:span text:style-name="T3">Warunkiem <text:s/>uczestnictwa <text:s/>w przetargu <text:s/>jest </text:span><text:span text:style-name="T4"><text:s/>wpłata</text:span><text:span text:style-name="T3"> <text:s/>wadium <text:s/>przelewem <text:s/>na <text:s/>konto </text:span><text:span text:style-name="T4"><text:s/>budżetu</text:span><text:span text:style-name="T3"> <text:s/>Miasta </text:span></text:p>
          </draw:text-box>
        </draw:frame>
        <draw:frame draw:style-name="gr67" draw:text-style-name="P3" draw:layer="layout" svg:width="16.872cm" svg:height="0.45cm" svg:x="2.9cm" svg:y="19.281cm">
          <draw:text-box>
            <text:p text:style-name="P2"><text:span text:style-name="T3">Pyskowice <text:s/>GPB-Z-S.A. </text:span><text:span text:style-name="T4"><text:s/>Wrocław</text:span><text:span text:style-name="T3"> <text:s/>O/Katowice, <text:s/>BS <text:s/>Gliwice <text:s/>O/Pyskowice <text:s/>nr </text:span><text:span text:style-name="T2"><text:s/>20 <text:s/>8457 0008 <text:s/>2003 0068 </text:span></text:p>
          </draw:text-box>
        </draw:frame>
        <draw:frame draw:style-name="gr68" draw:text-style-name="P3" draw:layer="layout" svg:width="11.454cm" svg:height="0.442cm" svg:x="2.9cm" svg:y="19.727cm">
          <draw:text-box>
            <text:p text:style-name="P2"><text:span text:style-name="T2">0680 0002 lub w kasie </text:span><text:span text:style-name="T1">urzędu</text:span><text:span text:style-name="T2"> (p.201) </text:span><text:span text:style-name="T1">najpóźniej</text:span><text:span text:style-name="T2"> w dniu 22.03.2017 r.</text:span></text:p>
          </draw:text-box>
        </draw:frame>
        <draw:frame draw:style-name="gr69" draw:text-style-name="P3" draw:layer="layout" svg:width="1.661cm" svg:height="0.442cm" svg:x="3.3cm" svg:y="20.385cm">
          <draw:text-box>
            <text:p text:style-name="P2"><text:span text:style-name="T2">UWAGA!</text:span></text:p>
          </draw:text-box>
        </draw:frame>
        <draw:frame draw:style-name="gr70" draw:text-style-name="P3" draw:layer="layout" svg:width="16.675cm" svg:height="0.441cm" svg:x="3.3cm" svg:y="21.043cm">
          <draw:text-box>
            <text:p text:style-name="P2"><text:span text:style-name="T3">Warunek <text:s/>wniesienia <text:s/>wadium </text:span><text:span text:style-name="T4"><text:s/>uważa</text:span><text:span text:style-name="T3"> </text:span><text:span text:style-name="T4"><text:s/>się</text:span><text:span text:style-name="T3"> <text:s/>za </text:span><text:span text:style-name="T4"><text:s/>spełniony,</text:span><text:span text:style-name="T3"> <text:s/>gdy </text:span><text:span text:style-name="T4"><text:s/>środki</text:span><text:span text:style-name="T3"> </text:span><text:span text:style-name="T4"><text:s/>pieniężne</text:span><text:span text:style-name="T3"> </text:span><text:span text:style-name="T4"><text:s/>znajdą</text:span><text:span text:style-name="T3"> </text:span><text:span text:style-name="T4"><text:s/>się</text:span><text:span text:style-name="T3"> <text:s/>na <text:s/>rachunku </text:span></text:p>
          </draw:text-box>
        </draw:frame>
        <draw:frame draw:style-name="gr71" draw:text-style-name="P3" draw:layer="layout" svg:width="8.87cm" svg:height="0.441cm" svg:x="2.9cm" svg:y="21.489cm">
          <draw:text-box>
            <text:p text:style-name="P2"><text:span text:style-name="T3">organizatora przetargów </text:span><text:span text:style-name="T4">najpóźniej</text:span><text:span text:style-name="T3"> w dniu 22.03.2017 r.</text:span></text:p>
          </draw:text-box>
        </draw:frame>
        <draw:frame draw:style-name="gr72" draw:text-style-name="P3" draw:layer="layout" svg:width="15.911cm" svg:height="0.441cm" svg:x="3.3cm" svg:y="22.147cm">
          <draw:text-box>
            <text:p text:style-name="P2"><text:span text:style-name="T3">Wadium <text:s/>wniesione <text:s/>w </text:span><text:span text:style-name="T4">pieniądzu</text:span><text:span text:style-name="T3"> <text:s/>przez <text:s/>uczestnika, <text:s/>który <text:s/>wygra <text:s/>przetarg </text:span><text:span text:style-name="T4"><text:s/>będzie</text:span><text:span text:style-name="T3"> <text:s/>zarachowane <text:s/>na </text:span></text:p>
          </draw:text-box>
        </draw:frame>
        <draw:frame draw:style-name="gr73" draw:text-style-name="P3" draw:layer="layout" svg:width="6.124cm" svg:height="0.441cm" svg:x="2.9cm" svg:y="22.593cm">
          <draw:text-box>
            <text:p text:style-name="P2"><text:span text:style-name="T3">poczet ceny nabywanej </text:span><text:span text:style-name="T4">nieruchomości.</text:span></text:p>
          </draw:text-box>
        </draw:frame>
        <draw:frame draw:style-name="gr74" draw:text-style-name="P3" draw:layer="layout" svg:width="11.504cm" svg:height="0.441cm" svg:x="3.3cm" svg:y="23.251cm">
          <draw:text-box>
            <text:p text:style-name="P2"><text:span text:style-name="T3">Koszty notarialnej umowy </text:span><text:span text:style-name="T4">sprzedaży</text:span><text:span text:style-name="T3"> </text:span><text:span text:style-name="T4">pokrywają</text:span><text:span text:style-name="T3"> nabywcy </text:span><text:span text:style-name="T4">nieruchomości.</text:span></text:p>
          </draw:text-box>
        </draw:frame>
        <draw:frame draw:style-name="gr75" draw:text-style-name="P3" draw:layer="layout" svg:width="15.818cm" svg:height="0.441cm" svg:x="3.3cm" svg:y="23.909cm">
          <draw:text-box>
            <text:p text:style-name="P2"><text:span text:style-name="T3">Dodatkowych informacji udziela </text:span><text:span text:style-name="T4">Urząd</text:span><text:span text:style-name="T3"> Miasta Pyskowice - </text:span><text:span text:style-name="T4">Wydział</text:span><text:span text:style-name="T3"> Gospodarki </text:span><text:span text:style-name="T4">Nieruchomościami</text:span><text:span text:style-name="T3"> </text:span></text:p>
          </draw:text-box>
        </draw:frame>
        <draw:frame draw:style-name="gr76" draw:text-style-name="P3" draw:layer="layout" svg:width="9.802cm" svg:height="0.441cm" svg:x="2.9cm" svg:y="24.355cm">
          <draw:text-box>
            <text:p text:style-name="P2"><text:span text:style-name="T3">i Rolnictwa, ul. Strzelców Byt. 3, pokój 331, tel. 32 332 60 70.</text:span></text:p>
          </draw:text-box>
        </draw:frame>
        <draw:frame draw:style-name="gr77" draw:text-style-name="P3" draw:layer="layout" svg:width="0.992cm" svg:height="0.441cm" svg:x="3.3cm" svg:y="25.013cm">
          <draw:text-box>
            <text:p text:style-name="P2"><text:span text:style-name="T4">Jeżeli</text:span><text:span text:style-name="T3"> </text:span></text:p>
          </draw:text-box>
        </draw:frame>
        <draw:frame draw:style-name="gr78" draw:text-style-name="P3" draw:layer="layout" svg:width="1.026cm" svg:height="0.441cm" svg:x="4.537cm" svg:y="25.013cm">
          <draw:text-box>
            <text:p text:style-name="P2"><text:span text:style-name="T3">osoby </text:span></text:p>
          </draw:text-box>
        </draw:frame>
        <draw:frame draw:style-name="gr79" draw:text-style-name="P3" draw:layer="layout" svg:width="1.403cm" svg:height="0.441cm" svg:x="5.818cm" svg:y="25.013cm">
          <draw:text-box>
            <text:p text:style-name="P2"><text:span text:style-name="T3">ustalone </text:span></text:p>
          </draw:text-box>
        </draw:frame>
        <draw:frame draw:style-name="gr80" draw:text-style-name="P3" draw:layer="layout" svg:width="1.886cm" svg:height="0.441cm" svg:x="7.465cm" svg:y="25.013cm">
          <draw:text-box>
            <text:p text:style-name="P2"><text:span text:style-name="T3">nabywcami </text:span></text:p>
          </draw:text-box>
        </draw:frame>
        <draw:frame draw:style-name="gr51" draw:text-style-name="P3" draw:layer="layout" svg:width="2.393cm" svg:height="0.441cm" svg:x="9.608cm" svg:y="25.013cm">
          <draw:text-box>
            <text:p text:style-name="P2"><text:span text:style-name="T4">nieruchomości</text:span><text:span text:style-name="T3"> </text:span></text:p>
          </draw:text-box>
        </draw:frame>
        <draw:frame draw:style-name="gr81" draw:text-style-name="P3" draw:layer="layout" svg:width="2.021cm" svg:height="0.441cm" svg:x="12.246cm" svg:y="25.013cm">
          <draw:text-box>
            <text:p text:style-name="P2"><text:span text:style-name="T3">nie </text:span><text:span text:style-name="T4">dopełnią</text:span><text:span text:style-name="T3"> </text:span></text:p>
          </draw:text-box>
        </draw:frame>
        <draw:frame draw:style-name="gr82" draw:text-style-name="P3" draw:layer="layout" svg:width="1.738cm" svg:height="0.441cm" svg:x="14.507cm" svg:y="25.013cm">
          <draw:text-box>
            <text:p text:style-name="P2"><text:span text:style-name="T3">warunków </text:span></text:p>
          </draw:text-box>
        </draw:frame>
        <draw:frame draw:style-name="gr83" draw:text-style-name="P3" draw:layer="layout" svg:width="1.721cm" svg:height="0.441cm" svg:x="16.499cm" svg:y="25.013cm">
          <draw:text-box>
            <text:p text:style-name="P2"><text:span text:style-name="T3">uiszczenia </text:span></text:p>
          </draw:text-box>
        </draw:frame>
        <draw:frame draw:style-name="gr84" draw:text-style-name="P3" draw:layer="layout" svg:width="0.832cm" svg:height="0.441cm" svg:x="18.469cm" svg:y="25.013cm">
          <draw:text-box>
            <text:p text:style-name="P2"><text:span text:style-name="T3">ceny </text:span></text:p>
          </draw:text-box>
        </draw:frame>
        <draw:frame draw:style-name="gr85" draw:text-style-name="P3" draw:layer="layout" svg:width="16.858cm" svg:height="0.441cm" svg:x="2.9cm" svg:y="25.459cm">
          <draw:text-box>
            <text:p text:style-name="P2"><text:span text:style-name="T4">nieruchomości</text:span><text:span text:style-name="T3"> <text:s/>lub <text:s/>bez <text:s/>usprawiedliwienia <text:s/>nie </text:span><text:span text:style-name="T4">stawią</text:span><text:span text:style-name="T3"> </text:span><text:span text:style-name="T4"><text:s/>się</text:span><text:span text:style-name="T3"> <text:s/>w Kancelarii <text:s/>Notarialnej <text:s/>w oznaczonym <text:s/>dniu </text:span></text:p>
          </draw:text-box>
        </draw:frame>
        <draw:frame draw:style-name="gr86" draw:text-style-name="P3" draw:layer="layout" svg:width="16.35cm" svg:height="0.441cm" svg:x="2.9cm" svg:y="25.905cm">
          <draw:text-box>
            <text:p text:style-name="P2"><text:span text:style-name="T3">i godzinie, Burmistrz Miasta </text:span><text:span text:style-name="T4">odstąpi</text:span><text:span text:style-name="T3"> od zawarcia umowy </text:span><text:span text:style-name="T4">sprzedaży</text:span><text:span text:style-name="T3"> </text:span><text:span text:style-name="T4">nieruchomości,</text:span><text:span text:style-name="T3"> a </text:span><text:span text:style-name="T4">wpłacone</text:span><text:span text:style-name="T3"> wadium </text:span></text:p>
          </draw:text-box>
        </draw:frame>
        <draw:frame draw:style-name="gr87" draw:text-style-name="P3" draw:layer="layout" svg:width="3.473cm" svg:height="0.441cm" svg:x="2.9cm" svg:y="26.352cm">
          <draw:text-box>
            <text:p text:style-name="P2"><text:span text:style-name="T3">nie podlega zwrotowi.</text:span></text:p>
          </draw:text-box>
        </draw:frame>
        <draw:frame draw:style-name="gr88" draw:text-style-name="P4" draw:layer="layout" svg:width="7.639cm" svg:height="0.361cm" svg:x="0.882cm" svg:y="28.888cm">
          <draw:text-box>
            <text:p text:style-name="P2"><text:span text:style-name="T5">Id: 4E59A222-063E-4E23-9049-FC7EAB116BAC. Projekt</text:span></text:p>
          </draw:text-box>
        </draw:frame>
      </draw:page>
      <draw:page draw:name="page2" draw:style-name="dp1" draw:master-page-name="master-page3">
        <draw:frame draw:style-name="gr89" draw:text-style-name="P3" draw:layer="layout" svg:width="1.653cm" svg:height="0.441cm" svg:x="3.3cm" svg:y="2.516cm">
          <draw:text-box>
            <text:p text:style-name="P2"><text:span text:style-name="T3">Burmistrz </text:span></text:p>
          </draw:text-box>
        </draw:frame>
        <draw:frame draw:style-name="gr90" draw:text-style-name="P3" draw:layer="layout" svg:width="1.166cm" svg:height="0.441cm" svg:x="5.121cm" svg:y="2.516cm">
          <draw:text-box>
            <text:p text:style-name="P2"><text:span text:style-name="T3">Miasta </text:span></text:p>
          </draw:text-box>
        </draw:frame>
        <draw:frame draw:style-name="gr91" draw:text-style-name="P3" draw:layer="layout" svg:width="1.78cm" svg:height="0.441cm" svg:x="6.446cm" svg:y="2.516cm">
          <draw:text-box>
            <text:p text:style-name="P2"><text:span text:style-name="T3">Pyskowice </text:span></text:p>
          </draw:text-box>
        </draw:frame>
        <draw:frame draw:style-name="gr92" draw:text-style-name="P3" draw:layer="layout" svg:width="0.933cm" svg:height="0.441cm" svg:x="8.397cm" svg:y="2.516cm">
          <draw:text-box>
            <text:p text:style-name="P2"><text:span text:style-name="T4">może</text:span><text:span text:style-name="T3"> </text:span></text:p>
          </draw:text-box>
        </draw:frame>
        <draw:frame draw:style-name="gr93" draw:text-style-name="P3" draw:layer="layout" svg:width="1.42cm" svg:height="0.441cm" svg:x="9.506cm" svg:y="2.516cm">
          <draw:text-box>
            <text:p text:style-name="P2"><text:span text:style-name="T4">odwołać</text:span><text:span text:style-name="T3"> </text:span></text:p>
          </draw:text-box>
        </draw:frame>
        <draw:frame draw:style-name="gr94" draw:text-style-name="P3" draw:layer="layout" svg:width="1.374cm" svg:height="0.441cm" svg:x="11.09cm" svg:y="2.516cm">
          <draw:text-box>
            <text:p text:style-name="P2"><text:span text:style-name="T3">przetarg </text:span></text:p>
          </draw:text-box>
        </draw:frame>
        <draw:frame draw:style-name="gr95" draw:text-style-name="P3" draw:layer="layout" svg:width="1.251cm" svg:height="0.441cm" svg:x="12.63cm" svg:y="2.516cm">
          <draw:text-box>
            <text:p text:style-name="P2"><text:span text:style-name="T3">jedynie </text:span></text:p>
          </draw:text-box>
        </draw:frame>
        <draw:frame draw:style-name="gr96" draw:text-style-name="P3" draw:layer="layout" svg:width="1.742cm" svg:height="0.441cm" svg:x="14.041cm" svg:y="2.516cm">
          <draw:text-box>
            <text:p text:style-name="P2"><text:span text:style-name="T3">z </text:span><text:span text:style-name="T4">ważnych</text:span><text:span text:style-name="T3"> </text:span></text:p>
          </draw:text-box>
        </draw:frame>
        <draw:frame draw:style-name="gr97" draw:text-style-name="P3" draw:layer="layout" svg:width="1.729cm" svg:height="0.441cm" svg:x="15.958cm" svg:y="2.516cm">
          <draw:text-box>
            <text:p text:style-name="P2"><text:span text:style-name="T3">powodów. </text:span></text:p>
          </draw:text-box>
        </draw:frame>
        <draw:frame draw:style-name="gr98" draw:text-style-name="P3" draw:layer="layout" svg:width="1.446cm" svg:height="0.441cm" svg:x="17.855cm" svg:y="2.516cm">
          <draw:text-box>
            <text:p text:style-name="P2"><text:span text:style-name="T3">W takim </text:span></text:p>
          </draw:text-box>
        </draw:frame>
        <draw:frame draw:style-name="gr99" draw:text-style-name="P3" draw:layer="layout" svg:width="16.339cm" svg:height="0.441cm" svg:x="2.9cm" svg:y="2.962cm">
          <draw:text-box>
            <text:p text:style-name="P2"><text:span text:style-name="T3">przypadku informacja o </text:span><text:span text:style-name="T4">odwołaniu</text:span><text:span text:style-name="T3"> przetargu </text:span><text:span text:style-name="T4">podająca</text:span><text:span text:style-name="T3"> przyczyny jego </text:span><text:span text:style-name="T4">odwołania</text:span><text:span text:style-name="T3"> zostanie </text:span><text:span text:style-name="T4">niezwłocznie</text:span><text:span text:style-name="T3"> </text:span></text:p>
          </draw:text-box>
        </draw:frame>
        <draw:frame draw:style-name="gr100" draw:text-style-name="P3" draw:layer="layout" svg:width="5.416cm" svg:height="0.441cm" svg:x="2.9cm" svg:y="3.408cm">
          <draw:text-box>
            <text:p text:style-name="P2"><text:span text:style-name="T3">podana do publicznej </text:span><text:span text:style-name="T4">wiadomości.</text:span></text:p>
          </draw:text-box>
        </draw:frame>
        <draw:frame draw:style-name="gr101" draw:text-style-name="P3" draw:layer="layout" svg:width="0.781cm" svg:height="0.441cm" svg:x="3.3cm" svg:y="4.066cm">
          <draw:text-box>
            <text:p text:style-name="P2"><text:span text:style-name="T3">Nin. </text:span></text:p>
          </draw:text-box>
        </draw:frame>
        <draw:frame draw:style-name="gr102" draw:text-style-name="P3" draw:layer="layout" svg:width="1.763cm" svg:height="0.441cm" svg:x="4.227cm" svg:y="4.066cm">
          <draw:text-box>
            <text:p text:style-name="P2"><text:span text:style-name="T4">ogłoszenie</text:span><text:span text:style-name="T3"> </text:span></text:p>
          </draw:text-box>
        </draw:frame>
        <draw:frame draw:style-name="gr103" draw:text-style-name="P3" draw:layer="layout" svg:width="1.204cm" svg:height="0.441cm" svg:x="6.134cm" svg:y="4.066cm">
          <draw:text-box>
            <text:p text:style-name="P2"><text:span text:style-name="T4">zostało</text:span><text:span text:style-name="T3"> </text:span></text:p>
          </draw:text-box>
        </draw:frame>
        <draw:frame draw:style-name="gr104" draw:text-style-name="P3" draw:layer="layout" svg:width="1.352cm" svg:height="0.441cm" svg:x="7.48cm" svg:y="4.066cm">
          <draw:text-box>
            <text:p text:style-name="P2"><text:span text:style-name="T4">również</text:span><text:span text:style-name="T3"> </text:span></text:p>
          </draw:text-box>
        </draw:frame>
        <draw:frame draw:style-name="gr105" draw:text-style-name="P3" draw:layer="layout" svg:width="2.305cm" svg:height="0.441cm" svg:x="8.977cm" svg:y="4.066cm">
          <draw:text-box>
            <text:p text:style-name="P2"><text:span text:style-name="T3">opublikowane </text:span></text:p>
          </draw:text-box>
        </draw:frame>
        <draw:frame draw:style-name="gr106" draw:text-style-name="P3" draw:layer="layout" svg:width="0.468cm" svg:height="0.441cm" svg:x="11.423cm" svg:y="4.066cm">
          <draw:text-box>
            <text:p text:style-name="P2"><text:span text:style-name="T3">na </text:span></text:p>
          </draw:text-box>
        </draw:frame>
        <draw:frame draw:style-name="gr107" draw:text-style-name="P3" draw:layer="layout" svg:width="1.424cm" svg:height="0.441cm" svg:x="12.037cm" svg:y="4.066cm">
          <draw:text-box>
            <text:p text:style-name="P2"><text:span text:style-name="T3">stronach </text:span></text:p>
          </draw:text-box>
        </draw:frame>
        <draw:frame draw:style-name="gr108" draw:text-style-name="P3" draw:layer="layout" svg:width="2.33cm" svg:height="0.441cm" svg:x="13.599cm" svg:y="4.066cm">
          <draw:text-box>
            <text:p text:style-name="P2"><text:span text:style-name="T3">internetowych </text:span></text:p>
          </draw:text-box>
        </draw:frame>
        <draw:frame draw:style-name="gr109" draw:text-style-name="P3" draw:layer="layout" svg:width="1.242cm" svg:height="0.441cm" svg:x="16.066cm" svg:y="4.066cm">
          <draw:text-box>
            <text:p text:style-name="P2"><text:span text:style-name="T4">Urzędu</text:span><text:span text:style-name="T3"> </text:span></text:p>
          </draw:text-box>
        </draw:frame>
        <draw:frame draw:style-name="gr110" draw:text-style-name="P3" draw:layer="layout" svg:width="1.856cm" svg:height="0.441cm" svg:x="17.456cm" svg:y="4.066cm">
          <draw:text-box>
            <text:p text:style-name="P2"><text:span text:style-name="T3">Miejskiego </text:span></text:p>
          </draw:text-box>
        </draw:frame>
        <draw:frame draw:style-name="gr111" draw:text-style-name="P3" draw:layer="layout" svg:width="14.835cm" svg:height="0.441cm" svg:x="2.9cm" svg:y="4.513cm">
          <draw:text-box>
            <text:p text:style-name="P2"><text:span text:style-name="T3">w Pyskowicach oraz tablicy </text:span><text:span text:style-name="T4">ogłoszeń</text:span><text:span text:style-name="T3"> w budynku </text:span><text:span text:style-name="T4">Urzędu</text:span><text:span text:style-name="T3"> Miejskiego przy ul. Strzelców Byt. 3.</text:span></text:p>
          </draw:text-box>
        </draw:frame>
        <draw:frame draw:style-name="gr88" draw:text-style-name="P4" draw:layer="layout" svg:width="7.639cm" svg:height="0.361cm" svg:x="0.882cm" svg:y="28.888cm">
          <draw:text-box>
            <text:p text:style-name="P2"><text:span text:style-name="T5">Id: 4E59A222-063E-4E23-9049-FC7EAB116BAC. Projek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0.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dc:date>2017-02-20T08:59:33.708000000</dc:date>
    <meta:editing-duration>PT37S</meta:editing-duration>
    <meta:editing-cycles>1</meta:editing-cycles>
    <meta:document-statistic meta:object-count="163"/>
  </office:meta>
</office:document-meta>
</file>