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Calibri2" svg:font-family="Calibri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ny">
      <style:paragraph-properties fo:margin-left="0cm" fo:margin-right="0cm" fo:text-indent="21.003cm" style:auto-text-indent="false"/>
    </style:style>
    <style:style style:name="P2" style:family="paragraph" style:parent-style-name="Normalny">
      <style:paragraph-properties fo:margin-left="0cm" fo:margin-right="0cm" fo:text-indent="21.003cm" style:auto-text-indent="false"/>
      <style:text-properties style:font-name="Times New Roman" fo:font-size="9pt" style:font-size-asian="9pt" style:language-asian="pl" style:country-asian="PL"/>
    </style:style>
    <style:style style:name="P3" style:family="paragraph" style:parent-style-name="Normalny">
      <style:paragraph-properties fo:text-align="center" style:justify-single-word="false"/>
    </style:style>
    <style:style style:name="P4" style:family="paragraph" style:parent-style-name="Normalny" style:master-page-name="MP0">
      <style:paragraph-properties fo:margin-left="0cm" fo:margin-right="0cm" fo:text-indent="21.003cm" style:auto-text-indent="false" style:page-number="auto" fo:break-before="page"/>
      <style:text-properties style:font-name="Times New Roman" fo:font-size="9pt" style:font-size-asian="9pt" style:language-asian="pl" style:country-asian="PL"/>
    </style:style>
    <style:style style:name="P5" style:family="paragraph">
      <style:paragraph-properties fo:margin-left="0cm" fo:margin-right="0cm" fo:margin-top="0cm" fo:margin-bottom="0.176cm" fo:line-height="90%" fo:text-align="center" fo:text-indent="0cm" style:punctuation-wrap="hanging" style:writing-mode="lr-tb">
        <style:tab-stops/>
      </style:paragraph-properties>
    </style:style>
    <style:style style:name="P6" style:family="paragraph">
      <style:paragraph-properties style:writing-mode="lr-tb" style:font-independent-line-spacing="false"/>
    </style:style>
    <style:style style:name="P7" style:family="paragraph">
      <style:paragraph-properties fo:margin-left="0cm" fo:margin-right="0cm" fo:margin-top="0cm" fo:margin-bottom="0.106cm" fo:line-height="90%" fo:text-align="center" fo:text-indent="0cm" style:punctuation-wrap="hanging" style:writing-mode="lr-tb">
        <style:tab-stops/>
      </style:paragraph-properties>
    </style:style>
    <style:style style:name="P8" style:family="paragraph">
      <style:paragraph-properties fo:margin-left="0cm" fo:margin-right="0cm" fo:margin-top="0cm" fo:margin-bottom="0.071cm" fo:line-height="90%" fo:text-align="center" fo:text-indent="0cm" style:punctuation-wrap="hanging" style:writing-mode="lr-tb">
        <style:tab-stops/>
      </style:paragraph-properties>
    </style:style>
    <style:style style:name="P9" style:family="paragraph">
      <style:paragraph-properties fo:margin-left="0cm" fo:margin-right="0cm" fo:margin-top="0cm" fo:margin-bottom="0.141cm" fo:line-height="90%" fo:text-align="center" fo:text-indent="0cm" style:punctuation-wrap="hanging" style:writing-mode="lr-tb">
        <style:tab-stops/>
      </style:paragraph-properties>
    </style:style>
    <style:style style:name="T1" style:family="text">
      <style:text-properties style:font-name="Times New Roman" fo:font-size="9pt" style:font-size-asian="9pt" style:language-asian="pl" style:country-asian="PL"/>
    </style:style>
    <style:style style:name="T2" style:family="text">
      <style:text-properties style:language-asian="pl" style:country-asian="PL"/>
    </style:style>
    <style:style style:name="T3" style:family="text">
      <style:text-properties fo:color="#000000" style:text-line-through-style="none" style:text-position="0% 100%" style:font-name="Calibri1" fo:font-size="12pt" fo:letter-spacing="normal" fo:language="pl" fo:country="PL" fo:font-style="normal" style:text-underline-style="none" fo:font-weight="bold" style:text-underline-mode="continuous" style:text-overline-mode="continuous" style:text-line-through-mode="continuous" style:letter-kerning="true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color="#000000" style:text-line-through-style="none" style:text-position="0% 100%" style:font-name="Calibri1" fo:font-size="8pt" fo:letter-spacing="normal" fo:language="pl" fo:country="PL" fo:font-style="normal" style:text-underline-style="none" fo:font-weight="bold" style:text-underline-mode="continuous" style:text-overline-mode="continuous" style:text-line-through-mode="continuous" style:letter-kerning="true" style:font-size-asian="8pt" style:font-style-asian="normal" style:font-weight-asian="bold" style:font-size-complex="8pt" style:font-style-complex="normal" style:font-weight-complex="bold"/>
    </style:style>
    <style:style style:name="T5" style:family="text">
      <style:text-properties fo:color="#000000" style:text-line-through-style="none" style:text-position="0% 100%" style:font-name="Calibri1" fo:font-size="4pt" fo:letter-spacing="normal" fo:language="pl" fo:country="PL" fo:font-style="normal" style:text-underline-style="none" fo:font-weight="bold" style:text-underline-mode="continuous" style:text-overline-mode="continuous" style:text-line-through-mode="continuous" style:letter-kerning="true" style:font-size-asian="4pt" style:font-style-asian="normal" style:font-weight-asian="bold" style:font-size-complex="4pt" style:font-style-complex="normal" style:font-weight-complex="bold"/>
    </style:style>
    <style:style style:name="T6" style:family="text">
      <style:text-properties fo:color="#000000" style:text-line-through-style="none" style:text-position="0% 100%" style:font-name="Calibri1" fo:font-size="6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6pt" style:font-style-asian="normal" style:font-weight-asian="normal" style:font-size-complex="6pt" style:font-style-complex="normal" style:font-weight-complex="normal"/>
    </style:style>
    <style:style style:name="gr1" style:family="graphic">
      <style:graphic-properties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4774ab" svg:stroke-opacity="100%" draw:fill="none" style:run-through="background"/>
    </style:style>
    <style:style style:name="gr3" style:family="graphic">
      <style:graphic-properties draw:stroke="solid" svg:stroke-width="0.071cm" svg:stroke-color="#3d6696" svg:stroke-opacity="100%" draw:fill="none" style:run-through="background"/>
    </style:style>
    <style:style style:name="gr4" style:family="graphic">
      <style:graphic-properties draw:stroke="solid" svg:stroke-width="0.071cm" svg:stroke-color="#ffffff" svg:stroke-opacity="100%" draw:fill="solid" draw:fill-color="#4f81bd" draw:opacity="100%" style:run-through="background"/>
    </style:style>
    <style:style style:name="gr5" style:family="graphic">
      <style:graphic-properties draw:stroke="solid" svg:stroke-width="0.071cm" svg:stroke-color="#4f81bd" svg:stroke-opacity="100%" draw:fill="solid" draw:fill-color="#ffffff" draw:opacity="90%" draw:textarea-horizontal-align="center" draw:textarea-vertical-align="middle" draw:auto-grow-height="false" draw:auto-grow-width="false" fo:padding-top="0.203cm" fo:padding-bottom="0.203cm" fo:padding-left="0.203cm" fo:padding-right="0.203cm" fo:wrap-option="wrap" style:run-through="background"/>
    </style:style>
    <style:style style:name="gr6" style:family="graphic">
      <style:graphic-properties draw:stroke="solid" svg:stroke-width="0.071cm" svg:stroke-color="#4f81bd" svg:stroke-opacity="100%" draw:fill="solid" draw:fill-color="#ffffff" draw:opacity="90%" draw:textarea-horizontal-align="center" draw:textarea-vertical-align="middle" draw:auto-grow-height="false" draw:auto-grow-width="false" fo:padding-top="0.159cm" fo:padding-bottom="0.159cm" fo:padding-left="0.159cm" fo:padding-right="0.159cm" fo:wrap-option="wrap" style:run-through="background"/>
    </style:style>
    <style:style style:name="gr7" style:family="graphic">
      <style:graphic-properties draw:stroke="solid" svg:stroke-width="0.071cm" svg:stroke-color="#4f81bd" svg:stroke-opacity="100%" draw:fill="solid" draw:fill-color="#ffffff" draw:opacity="90%" draw:textarea-horizontal-align="center" draw:textarea-vertical-align="middle" draw:auto-grow-height="false" draw:auto-grow-width="false" fo:padding-top="0.138cm" fo:padding-bottom="0.138cm" fo:padding-left="0.138cm" fo:padding-right="0.138cm" fo:wrap-option="wrap" style:run-through="background"/>
    </style:style>
    <style:style style:name="gr8" style:family="graphic">
      <style:graphic-properties draw:stroke="solid" svg:stroke-width="0.071cm" svg:stroke-color="#4f81bd" svg:stroke-opacity="100%" draw:fill="solid" draw:fill-color="#ffffff" draw:opacity="90%" draw:textarea-horizontal-align="center" draw:textarea-vertical-align="middle" draw:auto-grow-height="false" draw:auto-grow-width="false" fo:padding-top="0.108cm" fo:padding-bottom="0.108cm" fo:padding-left="0.108cm" fo:padding-right="0.108cm" fo:wrap-option="wrap" style:run-through="background"/>
    </style:style>
    <style:style style:name="gr9" style:family="graphic">
      <style:graphic-properties draw:stroke="solid" svg:stroke-width="0.071cm" svg:stroke-color="#4f81bd" svg:stroke-opacity="100%" draw:fill="solid" draw:fill-color="#ffffff" draw:opacity="90%" draw:textarea-horizontal-align="center" draw:textarea-vertical-align="middle" draw:auto-grow-height="false" draw:auto-grow-width="false" fo:padding-top="0.123cm" fo:padding-bottom="0.123cm" fo:padding-left="0.123cm" fo:padding-right="0.123cm" fo:wrap-option="wrap" style:run-through="background"/>
    </style:style>
    <style:style style:name="gr10" style:family="graphic">
      <style:graphic-properties draw:stroke="solid" svg:stroke-width="0.071cm" svg:stroke-color="#4f81bd" svg:stroke-opacity="100%" draw:fill="solid" draw:fill-color="#ffffff" draw:opacity="90%" draw:textarea-horizontal-align="center" draw:textarea-vertical-align="middle" draw:auto-grow-height="false" draw:auto-grow-width="false" fo:padding-top="0.139cm" fo:padding-bottom="0.139cm" fo:padding-left="0.139cm" fo:padding-right="0.139cm" fo:wrap-option="wrap" style:run-through="background"/>
    </style:style>
    <style:style style:name="gr11" style:family="graphic">
      <style:graphic-properties draw:stroke="solid" svg:stroke-width="0.071cm" svg:stroke-color="#4f81bd" svg:stroke-opacity="100%" draw:fill="solid" draw:fill-color="#ffffff" draw:opacity="90%" draw:textarea-horizontal-align="center" draw:textarea-vertical-align="middle" draw:auto-grow-height="false" draw:auto-grow-width="false" fo:padding-top="0.131cm" fo:padding-bottom="0.131cm" fo:padding-left="0.131cm" fo:padding-right="0.131cm" fo:wrap-option="wrap" style:run-through="background"/>
    </style:style>
    <style:style style:name="gr12" style:family="graphic">
      <style:graphic-properties draw:stroke="solid" svg:stroke-width="0.071cm" svg:stroke-color="#4f81bd" svg:stroke-opacity="100%" draw:fill="solid" draw:fill-color="#ffffff" draw:opacity="90%" draw:textarea-horizontal-align="center" draw:textarea-vertical-align="middle" draw:auto-grow-height="false" draw:auto-grow-width="false" fo:padding-top="0.161cm" fo:padding-bottom="0.161cm" fo:padding-left="0.161cm" fo:padding-right="0.161cm" fo:wrap-option="wrap" style:run-through="background"/>
    </style:style>
    <style:style style:name="gr13" style:family="graphic">
      <style:graphic-properties draw:stroke="solid" svg:stroke-width="0.071cm" svg:stroke-color="#4f81bd" svg:stroke-opacity="100%" draw:fill="solid" draw:fill-color="#ffffff" draw:opacity="90%" draw:textarea-horizontal-align="center" draw:textarea-vertical-align="middle" draw:auto-grow-height="false" draw:auto-grow-width="false" fo:padding-top="0.127cm" fo:padding-bottom="0.127cm" fo:padding-left="0.127cm" fo:padding-right="0.127cm" fo:wrap-option="wrap" style:run-through="background"/>
    </style:style>
    <style:style style:name="gr14" style:family="graphic">
      <style:graphic-properties draw:stroke="solid" svg:stroke-width="0.071cm" svg:stroke-color="#4f81bd" svg:stroke-opacity="100%" draw:fill="solid" draw:fill-color="#ffffff" draw:opacity="90%" draw:textarea-horizontal-align="center" draw:textarea-vertical-align="middle" draw:auto-grow-height="false" draw:auto-grow-width="false" fo:padding-top="0.118cm" fo:padding-bottom="0.118cm" fo:padding-left="0.118cm" fo:padding-right="0.118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</text:p>
      <text:p text:style-name="P2">Do aneksu nr 3 z dnia 30.12.2014r.</text:p>
      <text:p text:style-name="P2">Regulaminu Organizacyjnego</text:p>
      <text:p text:style-name="P1"><text:span text:style-name="Domyślna_20_czcionka_20_akapitu"><text:span text:style-name="T1">Ośrodka Pomocy Społecznej w Pyskowicach</text:span></text:span></text:p>
      <text:p text:style-name="P3"><text:span text:style-name="Domyślna_20_czcionka_20_akapitu"><text:span text:style-name="T2"><draw:g text:anchor-type="as-char" svg:y="0cm" draw:z-index="0" draw:name="Diagram 1" draw:style-name="gr1"><draw:custom-shape draw:style-name="gr2" svg:width="4.432cm" svg:height="0.914cm" svg:x="21.751cm" svg:y="6.472cm"><text:p/><draw:enhanced-geometry svg:viewBox="0 0 1595306 328898" draw:text-areas="?f8 ?f10 ?f9 ?f11" draw:type="non-primitive" draw:enhanced-path="M 0 0 L 0 224134 1595306 224134 1595306 32889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5306"/><draw:equation draw:name="f7" draw:formula="?f4 / 328898"/><draw:equation draw:name="f8" draw:formula="0 / ?f6"/><draw:equation draw:name="f9" draw:formula="1595306 / ?f6"/><draw:equation draw:name="f10" draw:formula="0 / ?f7"/><draw:equation draw:name="f11" draw:formula="328898 / ?f7"/></draw:enhanced-geometry></draw:custom-shape><draw:custom-shape draw:style-name="gr2" svg:width="1.705cm" svg:height="0.914cm" svg:x="21.751cm" svg:y="6.472cm"><text:p/><draw:enhanced-geometry svg:viewBox="0 0 613556 328898" draw:text-areas="?f8 ?f10 ?f9 ?f11" draw:type="non-primitive" draw:enhanced-path="M 0 0 L 0 224134 613556 224134 613556 32889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556"/><draw:equation draw:name="f7" draw:formula="?f4 / 328898"/><draw:equation draw:name="f8" draw:formula="0 / ?f6"/><draw:equation draw:name="f9" draw:formula="613556 / ?f6"/><draw:equation draw:name="f10" draw:formula="0 / ?f7"/><draw:equation draw:name="f11" draw:formula="328898 / ?f7"/></draw:enhanced-geometry></draw:custom-shape><draw:custom-shape draw:style-name="gr2" svg:width="1.354cm" svg:height="0.914cm" svg:x="20.398cm" svg:y="6.472cm"><text:p/><draw:enhanced-geometry svg:viewBox="0 0 487100 328898" draw:text-areas="?f8 ?f10 ?f9 ?f11" draw:type="non-primitive" draw:enhanced-path="M 487100 0 L 487100 224134 0 224134 0 32889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7100"/><draw:equation draw:name="f7" draw:formula="?f4 / 328898"/><draw:equation draw:name="f8" draw:formula="0 / ?f6"/><draw:equation draw:name="f9" draw:formula="487100 / ?f6"/><draw:equation draw:name="f10" draw:formula="0 / ?f7"/><draw:equation draw:name="f11" draw:formula="328898 / ?f7"/></draw:enhanced-geometry></draw:custom-shape><draw:custom-shape draw:style-name="gr2" svg:width="4.354cm" svg:height="0.914cm" svg:x="17.397cm" svg:y="6.472cm"><text:p/><draw:enhanced-geometry svg:viewBox="0 0 1567577 328898" draw:text-areas="?f8 ?f10 ?f9 ?f11" draw:type="non-primitive" draw:enhanced-path="M 1567577 0 L 1567577 224134 0 224134 0 32889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7577"/><draw:equation draw:name="f7" draw:formula="?f4 / 328898"/><draw:equation draw:name="f8" draw:formula="0 / ?f6"/><draw:equation draw:name="f9" draw:formula="1567577 / ?f6"/><draw:equation draw:name="f10" draw:formula="0 / ?f7"/><draw:equation draw:name="f11" draw:formula="328898 / ?f7"/></draw:enhanced-geometry></draw:custom-shape><draw:custom-shape draw:style-name="gr3" svg:width="9.057cm" svg:height="1.322cm" svg:x="12.696cm" svg:y="2.591cm"><text:p/><draw:enhanced-geometry svg:viewBox="0 0 3260043 475823" draw:text-areas="?f8 ?f10 ?f9 ?f11" draw:type="non-primitive" draw:enhanced-path="M 0 0 L 0 371060 3260043 371060 3260043 47582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60043"/><draw:equation draw:name="f7" draw:formula="?f4 / 475823"/><draw:equation draw:name="f8" draw:formula="0 / ?f6"/><draw:equation draw:name="f9" draw:formula="3260043 / ?f6"/><draw:equation draw:name="f10" draw:formula="0 / ?f7"/><draw:equation draw:name="f11" draw:formula="475823 / ?f7"/></draw:enhanced-geometry></draw:custom-shape><draw:custom-shape draw:style-name="gr2" svg:width="0.255cm" svg:height="0.914cm" svg:x="14.415cm" svg:y="6.422cm"><text:p/><draw:enhanced-geometry svg:viewBox="0 0 91440 328898" draw:text-areas="?f8 ?f10 ?f9 ?f11" draw:type="non-primitive" draw:enhanced-path="M 45720 0 L 45720 32889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328898"/><draw:equation draw:name="f8" draw:formula="0 / ?f6"/><draw:equation draw:name="f9" draw:formula="91440 / ?f6"/><draw:equation draw:name="f10" draw:formula="0 / ?f7"/><draw:equation draw:name="f11" draw:formula="328898 / ?f7"/></draw:enhanced-geometry></draw:custom-shape><draw:custom-shape draw:style-name="gr3" svg:width="1.846cm" svg:height="1.322cm" svg:x="12.696cm" svg:y="2.591cm"><text:p/><draw:enhanced-geometry svg:viewBox="0 0 664462 475823" draw:text-areas="?f8 ?f10 ?f9 ?f11" draw:type="non-primitive" draw:enhanced-path="M 0 0 L 0 371060 664462 371060 664462 47582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462"/><draw:equation draw:name="f7" draw:formula="?f4 / 475823"/><draw:equation draw:name="f8" draw:formula="0 / ?f6"/><draw:equation draw:name="f9" draw:formula="664462 / ?f6"/><draw:equation draw:name="f10" draw:formula="0 / ?f7"/><draw:equation draw:name="f11" draw:formula="475823 / ?f7"/></draw:enhanced-geometry></draw:custom-shape><draw:custom-shape draw:style-name="gr2" svg:width="0.255cm" svg:height="0.914cm" svg:x="10.155cm" svg:y="6.428cm"><text:p/><draw:enhanced-geometry svg:viewBox="0 0 91440 328898" draw:text-areas="?f8 ?f10 ?f9 ?f11" draw:type="non-primitive" draw:enhanced-path="M 45720 0 L 45720 32889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328898"/><draw:equation draw:name="f8" draw:formula="0 / ?f6"/><draw:equation draw:name="f9" draw:formula="91440 / ?f6"/><draw:equation draw:name="f10" draw:formula="0 / ?f7"/><draw:equation draw:name="f11" draw:formula="328898 / ?f7"/></draw:enhanced-geometry></draw:custom-shape><draw:custom-shape draw:style-name="gr3" svg:width="2.414cm" svg:height="1.322cm" svg:x="10.282cm" svg:y="2.591cm"><text:p/><draw:enhanced-geometry svg:viewBox="0 0 869057 475823" draw:text-areas="?f8 ?f10 ?f9 ?f11" draw:type="non-primitive" draw:enhanced-path="M 869057 0 L 869057 371060 0 371060 0 47582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9057"/><draw:equation draw:name="f7" draw:formula="?f4 / 475823"/><draw:equation draw:name="f8" draw:formula="0 / ?f6"/><draw:equation draw:name="f9" draw:formula="869057 / ?f6"/><draw:equation draw:name="f10" draw:formula="0 / ?f7"/><draw:equation draw:name="f11" draw:formula="475823 / ?f7"/></draw:enhanced-geometry></draw:custom-shape><draw:custom-shape draw:style-name="gr2" svg:width="3.096cm" svg:height="0.914cm" svg:x="4.119cm" svg:y="6.445cm"><text:p/><draw:enhanced-geometry svg:viewBox="0 0 1114719 328898" draw:text-areas="?f8 ?f10 ?f9 ?f11" draw:type="non-primitive" draw:enhanced-path="M 0 0 L 0 224134 1114719 224134 1114719 32889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4719"/><draw:equation draw:name="f7" draw:formula="?f4 / 328898"/><draw:equation draw:name="f8" draw:formula="0 / ?f6"/><draw:equation draw:name="f9" draw:formula="1114719 / ?f6"/><draw:equation draw:name="f10" draw:formula="0 / ?f7"/><draw:equation draw:name="f11" draw:formula="328898 / ?f7"/></draw:enhanced-geometry></draw:custom-shape><draw:custom-shape draw:style-name="gr2" svg:width="0.62cm" svg:height="0.914cm" svg:x="4.119cm" svg:y="6.445cm"><text:p/><draw:enhanced-geometry svg:viewBox="0 0 223055 328898" draw:text-areas="?f8 ?f10 ?f9 ?f11" draw:type="non-primitive" draw:enhanced-path="M 0 0 L 0 224134 223055 224134 223055 32889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055"/><draw:equation draw:name="f7" draw:formula="?f4 / 328898"/><draw:equation draw:name="f8" draw:formula="0 / ?f6"/><draw:equation draw:name="f9" draw:formula="223055 / ?f6"/><draw:equation draw:name="f10" draw:formula="0 / ?f7"/><draw:equation draw:name="f11" draw:formula="328898 / ?f7"/></draw:enhanced-geometry></draw:custom-shape><draw:custom-shape draw:style-name="gr2" svg:width="2.477cm" svg:height="0.914cm" svg:x="1.642cm" svg:y="6.445cm"><text:p/><draw:enhanced-geometry svg:viewBox="0 0 891664 328898" draw:text-areas="?f8 ?f10 ?f9 ?f11" draw:type="non-primitive" draw:enhanced-path="M 891664 0 L 891664 224134 0 224134 0 32889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1664"/><draw:equation draw:name="f7" draw:formula="?f4 / 328898"/><draw:equation draw:name="f8" draw:formula="0 / ?f6"/><draw:equation draw:name="f9" draw:formula="891664 / ?f6"/><draw:equation draw:name="f10" draw:formula="0 / ?f7"/><draw:equation draw:name="f11" draw:formula="328898 / ?f7"/></draw:enhanced-geometry></draw:custom-shape><draw:custom-shape draw:style-name="gr3" svg:width="8.577cm" svg:height="1.322cm" svg:x="4.119cm" svg:y="2.591cm"><text:p/><draw:enhanced-geometry svg:viewBox="0 0 3087736 475823" draw:text-areas="?f8 ?f10 ?f9 ?f11" draw:type="non-primitive" draw:enhanced-path="M 3087736 0 L 3087736 371060 0 371060 0 47582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87736"/><draw:equation draw:name="f7" draw:formula="?f4 / 475823"/><draw:equation draw:name="f8" draw:formula="0 / ?f6"/><draw:equation draw:name="f9" draw:formula="3087736 / ?f6"/><draw:equation draw:name="f10" draw:formula="0 / ?f7"/><draw:equation draw:name="f11" draw:formula="475823 / ?f7"/></draw:enhanced-geometry></draw:custom-shape><draw:custom-shape draw:style-name="gr4" svg:width="6.892cm" svg:height="2.592cm" svg:x="9.248cm" svg:y="0cm"><text:p/><draw:enhanced-geometry svg:viewBox="0 0 21600 21600" draw:path-stretchpoint-x="10800" draw:path-stretchpoint-y="10800" draw:text-areas="?f3 ?f4 ?f5 ?f6" draw:type="non-primitive" draw:modifiers="216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draw:style-name="gr5" draw:text-style-name="P6" svg:width="6.892cm" svg:height="2.592cm" svg:x="9.597cm" svg:y="0.33cm"><text:p text:style-name="P5"><text:span text:style-name="T3">Dyrektor</text:span></text:p><draw:enhanced-geometry svg:viewBox="0 0 2481440 933242" draw:text-areas="?f32 ?f34 ?f33 ?f35" draw:glue-points="?f20 ?f21 ?f22 ?f23 ?f24 ?f25 ?f26 ?f25 ?f27 ?f23 ?f28 ?f21 ?f28 ?f29 ?f27 ?f30 ?f26 ?f31 ?f24 ?f31 ?f22 ?f30 ?f20 ?f29 ?f20 ?f21" draw:type="non-primitive" draw:enhanced-path="M 0 93324 C 0 68573 9832 44836 27334 27334 44836 9832 68573 0 93324 0 L 2388116 0 C 2412867 0 2436604 9832 2454106 27334 2471608 44836 2481440 68573 2481440 93324 L 2481440 839918 C 2481440 864669 2471608 888406 2454106 905908 2436604 923410 2412867 933242 2388116 933242 L 93324 933242 C 68573 933242 44836 923410 27334 905908 9832 888406 0 864669 0 839918 L 0 9332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1440"/><draw:equation draw:name="f7" draw:formula="?f4 / 933242"/><draw:equation draw:name="f8" draw:formula="0 * ?f5 / 2481440"/><draw:equation draw:name="f9" draw:formula="93324 * ?f4 / 933242"/><draw:equation draw:name="f10" draw:formula="27334 * ?f5 / 2481440"/><draw:equation draw:name="f11" draw:formula="27334 * ?f4 / 933242"/><draw:equation draw:name="f12" draw:formula="93324 * ?f5 / 2481440"/><draw:equation draw:name="f13" draw:formula="0 * ?f4 / 933242"/><draw:equation draw:name="f14" draw:formula="2388116 * ?f5 / 2481440"/><draw:equation draw:name="f15" draw:formula="2454106 * ?f5 / 2481440"/><draw:equation draw:name="f16" draw:formula="2481440 * ?f5 / 2481440"/><draw:equation draw:name="f17" draw:formula="839918 * ?f4 / 933242"/><draw:equation draw:name="f18" draw:formula="905908 * ?f4 / 933242"/><draw:equation draw:name="f19" draw:formula="933242 * ?f4 / 933242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7"/><draw:equation draw:name="f26" draw:formula="?f14 / ?f6"/><draw:equation draw:name="f27" draw:formula="?f15 / ?f6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draw:style-name="gr4" svg:width="4.102cm" svg:height="2.532cm" svg:x="2.067cm" svg:y="3.912cm"><text:p/><draw:enhanced-geometry svg:viewBox="0 0 21600 21600" draw:path-stretchpoint-x="10800" draw:path-stretchpoint-y="10800" draw:text-areas="?f3 ?f4 ?f5 ?f6" draw:type="non-primitive" draw:modifiers="216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draw:style-name="gr6" draw:text-style-name="P6" svg:width="4.102cm" svg:height="2.532cm" svg:x="2.417cm" svg:y="4.244cm"><text:p text:style-name="P7"><text:span text:style-name="T4">Główny specjalista </text:span><text:span text:style-name="T4"><text:line-break/></text:span><text:span text:style-name="T4">ds. pomocy społecznej </text:span></text:p><text:p text:style-name="P8"><text:span text:style-name="T5"/></text:p><text:p text:style-name="P9"><text:span text:style-name="T4">Sekcja </text:span><text:span text:style-name="T4"><text:line-break/></text:span><text:span text:style-name="T4">Pomocy Środowiskowej</text:span></text:p><draw:enhanced-geometry svg:viewBox="0 0 1476322 911648" draw:text-areas="?f32 ?f34 ?f33 ?f35" draw:glue-points="?f20 ?f21 ?f22 ?f23 ?f24 ?f25 ?f26 ?f25 ?f27 ?f23 ?f28 ?f21 ?f28 ?f29 ?f27 ?f30 ?f26 ?f31 ?f24 ?f31 ?f22 ?f30 ?f20 ?f29 ?f20 ?f21" draw:type="non-primitive" draw:enhanced-path="M 0 91165 C 0 66987 9605 43798 26702 26702 43799 9605 66987 0 91165 0 L 1385157 0 C 1409335 0 1432524 9605 1449620 26702 1466717 43799 1476322 66987 1476322 91165 L 1476322 820483 C 1476322 844661 1466717 867850 1449620 884946 1432523 902043 1409335 911648 1385157 911648 L 91165 911648 C 66987 911648 43798 902043 26702 884946 9605 867849 0 844661 0 820483 L 0 91165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6322"/><draw:equation draw:name="f7" draw:formula="?f4 / 911648"/><draw:equation draw:name="f8" draw:formula="0 * ?f5 / 1476322"/><draw:equation draw:name="f9" draw:formula="91165 * ?f4 / 911648"/><draw:equation draw:name="f10" draw:formula="26702 * ?f5 / 1476322"/><draw:equation draw:name="f11" draw:formula="26702 * ?f4 / 911648"/><draw:equation draw:name="f12" draw:formula="91165 * ?f5 / 1476322"/><draw:equation draw:name="f13" draw:formula="0 * ?f4 / 911648"/><draw:equation draw:name="f14" draw:formula="1385157 * ?f5 / 1476322"/><draw:equation draw:name="f15" draw:formula="1449620 * ?f5 / 1476322"/><draw:equation draw:name="f16" draw:formula="1476322 * ?f5 / 1476322"/><draw:equation draw:name="f17" draw:formula="820483 * ?f4 / 911648"/><draw:equation draw:name="f18" draw:formula="884946 * ?f4 / 911648"/><draw:equation draw:name="f19" draw:formula="911648 * ?f4 / 911648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7"/><draw:equation draw:name="f26" draw:formula="?f14 / ?f6"/><draw:equation draw:name="f27" draw:formula="?f15 / ?f6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draw:style-name="gr4" svg:width="3.283cm" svg:height="2.548cm" svg:x="0cm" svg:y="7.359cm"><text:p/><draw:enhanced-geometry svg:viewBox="0 0 21600 21600" draw:path-stretchpoint-x="10800" draw:path-stretchpoint-y="10800" draw:text-areas="?f3 ?f4 ?f5 ?f6" draw:type="non-primitive" draw:modifiers="216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draw:style-name="gr7" draw:text-style-name="P6" svg:width="3.283cm" svg:height="2.548cm" svg:x="0.349cm" svg:y="7.691cm"><text:p text:style-name="P7"><text:span text:style-name="T6">Starszy Specjalista Pracy Socjalnej - Koordynator</text:span></text:p><text:p text:style-name="P7"><text:span text:style-name="T6">Starsi Specjaliści Pracy Socjalnej</text:span></text:p><text:p text:style-name="P7"><text:span text:style-name="T6">Specjalista Pracy Socjalnej</text:span></text:p><text:p text:style-name="P7"><text:span text:style-name="T6">Starsi Pracownicy Socjalni</text:span></text:p><text:p text:style-name="P7"><text:span text:style-name="T6">Pracownik Socjalny</text:span></text:p><draw:enhanced-geometry svg:viewBox="0 0 1182383 917063" draw:text-areas="?f32 ?f34 ?f33 ?f35" draw:glue-points="?f20 ?f21 ?f22 ?f23 ?f24 ?f25 ?f26 ?f25 ?f27 ?f23 ?f28 ?f21 ?f28 ?f29 ?f27 ?f30 ?f26 ?f31 ?f24 ?f31 ?f22 ?f30 ?f20 ?f29 ?f20 ?f21" draw:type="non-primitive" draw:enhanced-path="M 0 91706 C 0 67384 9662 44058 26860 26860 44058 9662 67384 0 91706 0 L 1090677 0 C 1114999 0 1138325 9662 1155523 26860 1172721 44058 1182383 67384 1182383 91706 L 1182383 825357 C 1182383 849679 1172721 873005 1155523 890203 1138325 907401 1114999 917063 1090677 917063 L 91706 917063 C 67384 917063 44058 907401 26860 890203 9662 873005 0 849679 0 825357 L 0 917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2383"/><draw:equation draw:name="f7" draw:formula="?f4 / 917063"/><draw:equation draw:name="f8" draw:formula="0 * ?f5 / 1182383"/><draw:equation draw:name="f9" draw:formula="91706 * ?f4 / 917063"/><draw:equation draw:name="f10" draw:formula="26860 * ?f5 / 1182383"/><draw:equation draw:name="f11" draw:formula="26860 * ?f4 / 917063"/><draw:equation draw:name="f12" draw:formula="91706 * ?f5 / 1182383"/><draw:equation draw:name="f13" draw:formula="0 * ?f4 / 917063"/><draw:equation draw:name="f14" draw:formula="1090677 * ?f5 / 1182383"/><draw:equation draw:name="f15" draw:formula="1155523 * ?f5 / 1182383"/><draw:equation draw:name="f16" draw:formula="1182383 * ?f5 / 1182383"/><draw:equation draw:name="f17" draw:formula="825357 * ?f4 / 917063"/><draw:equation draw:name="f18" draw:formula="890203 * ?f4 / 917063"/><draw:equation draw:name="f19" draw:formula="917063 * ?f4 / 917063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7"/><draw:equation draw:name="f26" draw:formula="?f14 / ?f6"/><draw:equation draw:name="f27" draw:formula="?f15 / ?f6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draw:style-name="gr4" svg:width="1.512cm" svg:height="2.53cm" svg:x="3.981cm" svg:y="7.359cm"><text:p/><draw:enhanced-geometry svg:viewBox="0 0 21600 21600" draw:path-stretchpoint-x="10800" draw:path-stretchpoint-y="10800" draw:text-areas="?f3 ?f4 ?f5 ?f6" draw:type="non-primitive" draw:modifiers="216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draw:style-name="gr8" draw:text-style-name="P6" svg:width="1.512cm" svg:height="2.53cm" svg:x="4.33cm" svg:y="7.691cm"><text:p text:style-name="P7"><text:span text:style-name="T6">Konsultanci</text:span></text:p><draw:enhanced-geometry svg:viewBox="0 0 544441 910743" draw:text-areas="?f32 ?f34 ?f33 ?f35" draw:glue-points="?f20 ?f21 ?f22 ?f23 ?f24 ?f25 ?f26 ?f25 ?f27 ?f23 ?f28 ?f21 ?f28 ?f29 ?f27 ?f30 ?f26 ?f31 ?f24 ?f31 ?f22 ?f30 ?f20 ?f29 ?f20 ?f21" draw:type="non-primitive" draw:enhanced-path="M 0 54444 C 0 40005 5736 26157 15946 15946 26156 5736 40004 0 54444 0 L 489997 0 C 504436 0 518284 5736 528495 15946 538705 26156 544441 40004 544441 54444 L 544441 856299 C 544441 870738 538705 884587 528495 894797 518285 905007 504437 910743 489997 910743 L 54444 910743 C 40005 910743 26157 905007 15946 894797 5736 884587 0 870739 0 856299 L 0 544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441"/><draw:equation draw:name="f7" draw:formula="?f4 / 910743"/><draw:equation draw:name="f8" draw:formula="0 * ?f5 / 544441"/><draw:equation draw:name="f9" draw:formula="54444 * ?f4 / 910743"/><draw:equation draw:name="f10" draw:formula="15946 * ?f5 / 544441"/><draw:equation draw:name="f11" draw:formula="15946 * ?f4 / 910743"/><draw:equation draw:name="f12" draw:formula="54444 * ?f5 / 544441"/><draw:equation draw:name="f13" draw:formula="0 * ?f4 / 910743"/><draw:equation draw:name="f14" draw:formula="489997 * ?f5 / 544441"/><draw:equation draw:name="f15" draw:formula="528495 * ?f5 / 544441"/><draw:equation draw:name="f16" draw:formula="544441 * ?f5 / 544441"/><draw:equation draw:name="f17" draw:formula="856299 * ?f4 / 910743"/><draw:equation draw:name="f18" draw:formula="894797 * ?f4 / 910743"/><draw:equation draw:name="f19" draw:formula="910743 * ?f4 / 910743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7"/><draw:equation draw:name="f26" draw:formula="?f14 / ?f6"/><draw:equation draw:name="f27" draw:formula="?f15 / ?f6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draw:style-name="gr4" svg:width="2.045cm" svg:height="2.53cm" svg:x="6.193cm" svg:y="7.359cm"><text:p/><draw:enhanced-geometry svg:viewBox="0 0 21600 21600" draw:path-stretchpoint-x="10800" draw:path-stretchpoint-y="10800" draw:text-areas="?f3 ?f4 ?f5 ?f6" draw:type="non-primitive" draw:modifiers="216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draw:style-name="gr9" draw:text-style-name="P6" svg:width="2.045cm" svg:height="2.53cm" svg:x="6.542cm" svg:y="7.691cm"><text:p text:style-name="P7"><text:span text:style-name="T6">Asystent rodziny</text:span></text:p><draw:enhanced-geometry svg:viewBox="0 0 736272 910743" draw:text-areas="?f32 ?f34 ?f33 ?f35" draw:glue-points="?f20 ?f21 ?f22 ?f23 ?f24 ?f25 ?f26 ?f25 ?f27 ?f23 ?f28 ?f21 ?f28 ?f29 ?f27 ?f30 ?f26 ?f31 ?f24 ?f31 ?f22 ?f30 ?f20 ?f29 ?f20 ?f21" draw:type="non-primitive" draw:enhanced-path="M 0 73627 C 0 54100 7757 35373 21565 21565 35373 7757 54100 0 73627 0 L 662645 0 C 682172 0 700899 7757 714707 21565 728515 35373 736272 54100 736272 73627 L 736272 837116 C 736272 856643 728515 875370 714707 889178 700899 902986 682172 910743 662645 910743 L 73627 910743 C 54100 910743 35373 902986 21565 889178 7757 875370 0 856643 0 837116 L 0 7362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272"/><draw:equation draw:name="f7" draw:formula="?f4 / 910743"/><draw:equation draw:name="f8" draw:formula="0 * ?f5 / 736272"/><draw:equation draw:name="f9" draw:formula="73627 * ?f4 / 910743"/><draw:equation draw:name="f10" draw:formula="21565 * ?f5 / 736272"/><draw:equation draw:name="f11" draw:formula="21565 * ?f4 / 910743"/><draw:equation draw:name="f12" draw:formula="73627 * ?f5 / 736272"/><draw:equation draw:name="f13" draw:formula="0 * ?f4 / 910743"/><draw:equation draw:name="f14" draw:formula="662645 * ?f5 / 736272"/><draw:equation draw:name="f15" draw:formula="714707 * ?f5 / 736272"/><draw:equation draw:name="f16" draw:formula="736272 * ?f5 / 736272"/><draw:equation draw:name="f17" draw:formula="837116 * ?f4 / 910743"/><draw:equation draw:name="f18" draw:formula="889178 * ?f4 / 910743"/><draw:equation draw:name="f19" draw:formula="910743 * ?f4 / 910743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7"/><draw:equation draw:name="f26" draw:formula="?f14 / ?f6"/><draw:equation draw:name="f27" draw:formula="?f15 / ?f6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draw:style-name="gr4" svg:width="3.56cm" svg:height="2.514cm" svg:x="8.502cm" svg:y="3.912cm"><text:p/><draw:enhanced-geometry svg:viewBox="0 0 21600 21600" draw:path-stretchpoint-x="10800" draw:path-stretchpoint-y="10800" draw:text-areas="?f3 ?f4 ?f5 ?f6" draw:type="non-primitive" draw:modifiers="216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draw:style-name="gr6" draw:text-style-name="P6" svg:width="3.56cm" svg:height="2.514cm" svg:x="8.851cm" svg:y="4.244cm"><text:p text:style-name="P7"><text:span text:style-name="T4">Kierownik</text:span><text:span text:style-name="T4"><text:line-break/></text:span><text:span text:style-name="T4"/></text:p><text:p text:style-name="P7"><text:span text:style-name="T4">Sekcja</text:span><text:span text:style-name="T4"><text:line-break/></text:span><text:span text:style-name="T4">Świadczeń</text:span></text:p><draw:enhanced-geometry svg:viewBox="0 0 1281708 905106" draw:text-areas="?f32 ?f34 ?f33 ?f35" draw:glue-points="?f20 ?f21 ?f22 ?f23 ?f24 ?f25 ?f26 ?f25 ?f27 ?f23 ?f28 ?f21 ?f28 ?f29 ?f27 ?f30 ?f26 ?f31 ?f24 ?f31 ?f22 ?f30 ?f20 ?f29 ?f20 ?f21" draw:type="non-primitive" draw:enhanced-path="M 0 90511 C 0 66506 9536 43484 26510 26510 43484 9536 66506 0 90511 0 L 1191197 0 C 1215202 0 1238224 9536 1255198 26510 1272172 43484 1281708 66506 1281708 90511 L 1281708 814595 C 1281708 838600 1272172 861622 1255198 878596 1238224 895570 1215202 905106 1191197 905106 L 90511 905106 C 66506 905106 43484 895570 26510 878596 9536 861622 0 838600 0 814595 L 0 9051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1708"/><draw:equation draw:name="f7" draw:formula="?f4 / 905106"/><draw:equation draw:name="f8" draw:formula="0 * ?f5 / 1281708"/><draw:equation draw:name="f9" draw:formula="90511 * ?f4 / 905106"/><draw:equation draw:name="f10" draw:formula="26510 * ?f5 / 1281708"/><draw:equation draw:name="f11" draw:formula="26510 * ?f4 / 905106"/><draw:equation draw:name="f12" draw:formula="90511 * ?f5 / 1281708"/><draw:equation draw:name="f13" draw:formula="0 * ?f4 / 905106"/><draw:equation draw:name="f14" draw:formula="1191197 * ?f5 / 1281708"/><draw:equation draw:name="f15" draw:formula="1255198 * ?f5 / 1281708"/><draw:equation draw:name="f16" draw:formula="1281708 * ?f5 / 1281708"/><draw:equation draw:name="f17" draw:formula="814595 * ?f4 / 905106"/><draw:equation draw:name="f18" draw:formula="878596 * ?f4 / 905106"/><draw:equation draw:name="f19" draw:formula="905106 * ?f4 / 905106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7"/><draw:equation draw:name="f26" draw:formula="?f14 / ?f6"/><draw:equation draw:name="f27" draw:formula="?f15 / ?f6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draw:style-name="gr4" svg:width="2.692cm" svg:height="2.58cm" svg:x="8.936cm" svg:y="7.341cm"><text:p/><draw:enhanced-geometry svg:viewBox="0 0 21600 21600" draw:path-stretchpoint-x="10800" draw:path-stretchpoint-y="10800" draw:text-areas="?f3 ?f4 ?f5 ?f6" draw:type="non-primitive" draw:modifiers="216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draw:style-name="gr10" draw:text-style-name="P6" svg:width="2.692cm" svg:height="2.58cm" svg:x="9.285cm" svg:y="7.673cm"><text:p text:style-name="P7"><text:span text:style-name="T6">Starszy Specjalista</text:span></text:p><text:p text:style-name="P7"><text:span text:style-name="T6">Starszy Inpektor</text:span></text:p><text:p text:style-name="P7"><text:span text:style-name="T6">Inspektor</text:span></text:p><text:p text:style-name="P7"><text:span text:style-name="T6">Referenci</text:span></text:p><draw:enhanced-geometry svg:viewBox="0 0 969031 928696" draw:text-areas="?f32 ?f34 ?f33 ?f35" draw:glue-points="?f20 ?f21 ?f22 ?f23 ?f24 ?f25 ?f26 ?f25 ?f27 ?f23 ?f28 ?f21 ?f28 ?f29 ?f27 ?f30 ?f26 ?f31 ?f24 ?f31 ?f22 ?f30 ?f20 ?f29 ?f20 ?f21" draw:type="non-primitive" draw:enhanced-path="M 0 92870 C 0 68239 9785 44617 27201 27201 44618 9785 68239 0 92870 0 L 876161 0 C 900792 0 924414 9785 941830 27201 959246 44618 969031 68239 969031 92870 L 969031 835826 C 969031 860457 959247 884079 941830 901495 924413 918912 900792 928696 876161 928696 L 92870 928696 C 68239 928696 44617 918911 27201 901495 9785 884078 0 860457 0 835826 L 0 9287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9031"/><draw:equation draw:name="f7" draw:formula="?f4 / 928696"/><draw:equation draw:name="f8" draw:formula="0 * ?f5 / 969031"/><draw:equation draw:name="f9" draw:formula="92870 * ?f4 / 928696"/><draw:equation draw:name="f10" draw:formula="27201 * ?f5 / 969031"/><draw:equation draw:name="f11" draw:formula="27201 * ?f4 / 928696"/><draw:equation draw:name="f12" draw:formula="92870 * ?f5 / 969031"/><draw:equation draw:name="f13" draw:formula="0 * ?f4 / 928696"/><draw:equation draw:name="f14" draw:formula="876161 * ?f5 / 969031"/><draw:equation draw:name="f15" draw:formula="941830 * ?f5 / 969031"/><draw:equation draw:name="f16" draw:formula="969031 * ?f5 / 969031"/><draw:equation draw:name="f17" draw:formula="835826 * ?f4 / 928696"/><draw:equation draw:name="f18" draw:formula="901495 * ?f4 / 928696"/><draw:equation draw:name="f19" draw:formula="928696 * ?f4 / 928696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7"/><draw:equation draw:name="f26" draw:formula="?f14 / ?f6"/><draw:equation draw:name="f27" draw:formula="?f15 / ?f6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draw:style-name="gr4" svg:width="3.564cm" svg:height="2.509cm" svg:x="12.76cm" svg:y="3.912cm"><text:p/><draw:enhanced-geometry svg:viewBox="0 0 21600 21600" draw:path-stretchpoint-x="10800" draw:path-stretchpoint-y="10800" draw:text-areas="?f3 ?f4 ?f5 ?f6" draw:type="non-primitive" draw:modifiers="216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draw:style-name="gr6" draw:text-style-name="P6" svg:width="3.564cm" svg:height="2.509cm" svg:x="13.109cm" svg:y="4.244cm"><text:p text:style-name="P7"><text:span text:style-name="T4">Główny Księgowy</text:span><text:span text:style-name="T4"><text:line-break/></text:span><text:span text:style-name="T4"/></text:p><text:p text:style-name="P7"><text:span text:style-name="T4">Sekcja Administracyjno-Ekonomiczna</text:span></text:p><draw:enhanced-geometry svg:viewBox="0 0 1282715 903311" draw:text-areas="?f32 ?f34 ?f33 ?f35" draw:glue-points="?f20 ?f21 ?f22 ?f23 ?f24 ?f25 ?f26 ?f25 ?f27 ?f23 ?f28 ?f21 ?f28 ?f29 ?f27 ?f30 ?f26 ?f31 ?f24 ?f31 ?f22 ?f30 ?f20 ?f29 ?f20 ?f21" draw:type="non-primitive" draw:enhanced-path="M 0 90331 C 0 66374 9517 43398 26457 26457 43397 9517 66373 0 90331 0 L 1192384 0 C 1216341 0 1239317 9517 1256258 26457 1273198 43397 1282715 66373 1282715 90331 L 1282715 812980 C 1282715 836937 1273198 859913 1256258 876854 1239318 893794 1216342 903311 1192384 903311 L 90331 903311 C 66374 903311 43398 893794 26457 876854 9517 859914 0 836938 0 812980 L 0 9033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15"/><draw:equation draw:name="f7" draw:formula="?f4 / 903311"/><draw:equation draw:name="f8" draw:formula="0 * ?f5 / 1282715"/><draw:equation draw:name="f9" draw:formula="90331 * ?f4 / 903311"/><draw:equation draw:name="f10" draw:formula="26457 * ?f5 / 1282715"/><draw:equation draw:name="f11" draw:formula="26457 * ?f4 / 903311"/><draw:equation draw:name="f12" draw:formula="90331 * ?f5 / 1282715"/><draw:equation draw:name="f13" draw:formula="0 * ?f4 / 903311"/><draw:equation draw:name="f14" draw:formula="1192384 * ?f5 / 1282715"/><draw:equation draw:name="f15" draw:formula="1256258 * ?f5 / 1282715"/><draw:equation draw:name="f16" draw:formula="1282715 * ?f5 / 1282715"/><draw:equation draw:name="f17" draw:formula="812980 * ?f4 / 903311"/><draw:equation draw:name="f18" draw:formula="876854 * ?f4 / 903311"/><draw:equation draw:name="f19" draw:formula="903311 * ?f4 / 903311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7"/><draw:equation draw:name="f26" draw:formula="?f14 / ?f6"/><draw:equation draw:name="f27" draw:formula="?f15 / ?f6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draw:style-name="gr4" svg:width="2.266cm" svg:height="2.553cm" svg:x="13.409cm" svg:y="7.336cm"><text:p/><draw:enhanced-geometry svg:viewBox="0 0 21600 21600" draw:path-stretchpoint-x="10800" draw:path-stretchpoint-y="10800" draw:text-areas="?f3 ?f4 ?f5 ?f6" draw:type="non-primitive" draw:modifiers="216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draw:style-name="gr11" draw:text-style-name="P6" svg:width="2.266cm" svg:height="2.553cm" svg:x="13.758cm" svg:y="7.668cm"><text:p text:style-name="P7"><text:span text:style-name="T6">Inspektorzy</text:span></text:p><draw:enhanced-geometry svg:viewBox="0 0 815400 919088" draw:text-areas="?f48 ?f50 ?f49 ?f51" draw:glue-points="?f28 ?f29 ?f30 ?f31 ?f32 ?f33 ?f34 ?f35 ?f36 ?f31 ?f37 ?f38 ?f39 ?f40 ?f36 ?f41 ?f42 ?f43 ?f44 ?f43 ?f30 ?f45 ?f46 ?f47 ?f28 ?f29" draw:type="non-primitive" draw:enhanced-path="M 0 81540 C 0 59914 8591 39174 23883 23883 39175 8591 59915 1 81541 1 L 733860 0 C 755486 0 776226 8591 791517 23883 806809 39175 815399 59915 815399 81541 815399 333543 815400 585546 815400 837548 815400 859174 806809 879914 791517 895206 776225 910498 755485 919089 733859 919088 L 81540 919088 C 59914 919088 39174 910497 23883 895205 8591 879913 1 859173 1 837547 1 585545 0 333542 0 8154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5400"/><draw:equation draw:name="f7" draw:formula="?f4 / 919088"/><draw:equation draw:name="f8" draw:formula="0 * ?f5 / 815400"/><draw:equation draw:name="f9" draw:formula="81540 * ?f4 / 919088"/><draw:equation draw:name="f10" draw:formula="23883 * ?f5 / 815400"/><draw:equation draw:name="f11" draw:formula="23883 * ?f4 / 919088"/><draw:equation draw:name="f12" draw:formula="81541 * ?f5 / 815400"/><draw:equation draw:name="f13" draw:formula="1 * ?f4 / 919088"/><draw:equation draw:name="f14" draw:formula="733860 * ?f5 / 815400"/><draw:equation draw:name="f15" draw:formula="0 * ?f4 / 919088"/><draw:equation draw:name="f16" draw:formula="791517 * ?f5 / 815400"/><draw:equation draw:name="f17" draw:formula="815399 * ?f5 / 815400"/><draw:equation draw:name="f18" draw:formula="81541 * ?f4 / 919088"/><draw:equation draw:name="f19" draw:formula="815400 * ?f5 / 815400"/><draw:equation draw:name="f20" draw:formula="837548 * ?f4 / 919088"/><draw:equation draw:name="f21" draw:formula="895206 * ?f4 / 919088"/><draw:equation draw:name="f22" draw:formula="733859 * ?f5 / 815400"/><draw:equation draw:name="f23" draw:formula="919088 * ?f4 / 919088"/><draw:equation draw:name="f24" draw:formula="81540 * ?f5 / 815400"/><draw:equation draw:name="f25" draw:formula="895205 * ?f4 / 919088"/><draw:equation draw:name="f26" draw:formula="1 * ?f5 / 815400"/><draw:equation draw:name="f27" draw:formula="837547 * ?f4 / 919088"/><draw:equation draw:name="f28" draw:formula="?f8 / ?f6"/><draw:equation draw:name="f29" draw:formula="?f9 / ?f7"/><draw:equation draw:name="f30" draw:formula="?f10 / ?f6"/><draw:equation draw:name="f31" draw:formula="?f11 / ?f7"/><draw:equation draw:name="f32" draw:formula="?f12 / ?f6"/><draw:equation draw:name="f33" draw:formula="?f13 / ?f7"/><draw:equation draw:name="f34" draw:formula="?f14 / ?f6"/><draw:equation draw:name="f35" draw:formula="?f15 / ?f7"/><draw:equation draw:name="f36" draw:formula="?f16 / ?f6"/><draw:equation draw:name="f37" draw:formula="?f17 / ?f6"/><draw:equation draw:name="f38" draw:formula="?f18 / ?f7"/><draw:equation draw:name="f39" draw:formula="?f19 / ?f6"/><draw:equation draw:name="f40" draw:formula="?f20 / ?f7"/><draw:equation draw:name="f41" draw:formula="?f21 / ?f7"/><draw:equation draw:name="f42" draw:formula="?f22 / ?f6"/><draw:equation draw:name="f43" draw:formula="?f23 / ?f7"/><draw:equation draw:name="f44" draw:formula="?f24 / ?f6"/><draw:equation draw:name="f45" draw:formula="?f25 / ?f7"/><draw:equation draw:name="f46" draw:formula="?f26 / ?f6"/><draw:equation draw:name="f47" draw:formula="?f27 / ?f7"/><draw:equation draw:name="f48" draw:formula="?f0 / ?f6"/><draw:equation draw:name="f49" draw:formula="?f1 / ?f6"/><draw:equation draw:name="f50" draw:formula="?f2 / ?f7"/><draw:equation draw:name="f51" draw:formula="?f3 / ?f7"/></draw:enhanced-geometry></draw:custom-shape><draw:custom-shape draw:style-name="gr4" svg:width="3.687cm" svg:height="2.558cm" svg:x="19.907cm" svg:y="3.912cm"><text:p/><draw:enhanced-geometry svg:viewBox="0 0 21600 21600" draw:path-stretchpoint-x="10800" draw:path-stretchpoint-y="10800" draw:text-areas="?f3 ?f4 ?f5 ?f6" draw:type="non-primitive" draw:modifiers="216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draw:style-name="gr12" draw:text-style-name="P6" svg:width="3.687cm" svg:height="2.558cm" svg:x="20.257cm" svg:y="4.244cm"><text:p text:style-name="P7"><text:span text:style-name="T4">Starszy Inspektor </text:span><text:span text:style-name="T4"><text:line-break/></text:span><text:span text:style-name="T4">ds. Administracyjno-Kadrowych </text:span></text:p><draw:enhanced-geometry svg:viewBox="0 0 1327215 921170" draw:text-areas="?f44 ?f46 ?f45 ?f47" draw:glue-points="?f26 ?f27 ?f28 ?f29 ?f30 ?f31 ?f32 ?f31 ?f33 ?f34 ?f35 ?f36 ?f35 ?f37 ?f33 ?f38 ?f32 ?f39 ?f40 ?f39 ?f41 ?f42 ?f26 ?f43 ?f26 ?f27" draw:type="non-primitive" draw:enhanced-path="M 0 92117 C 0 67686 9705 44256 26981 26980 44256 9705 67687 0 92118 0 L 1235098 0 C 1259529 0 1282959 9705 1300235 26981 1317510 44256 1327215 67687 1327215 92118 L 1327215 829053 C 1327215 853484 1317510 876914 1300235 894190 1282960 911465 1259529 921170 1235098 921170 L 92117 921170 C 67686 921170 44256 911465 26980 894189 9705 876914 0 853483 0 829052 L 0 9211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7215"/><draw:equation draw:name="f7" draw:formula="?f4 / 921170"/><draw:equation draw:name="f8" draw:formula="0 * ?f5 / 1327215"/><draw:equation draw:name="f9" draw:formula="92117 * ?f4 / 921170"/><draw:equation draw:name="f10" draw:formula="26981 * ?f5 / 1327215"/><draw:equation draw:name="f11" draw:formula="26980 * ?f4 / 921170"/><draw:equation draw:name="f12" draw:formula="92118 * ?f5 / 1327215"/><draw:equation draw:name="f13" draw:formula="0 * ?f4 / 921170"/><draw:equation draw:name="f14" draw:formula="1235098 * ?f5 / 1327215"/><draw:equation draw:name="f15" draw:formula="1300235 * ?f5 / 1327215"/><draw:equation draw:name="f16" draw:formula="26981 * ?f4 / 921170"/><draw:equation draw:name="f17" draw:formula="1327215 * ?f5 / 1327215"/><draw:equation draw:name="f18" draw:formula="92118 * ?f4 / 921170"/><draw:equation draw:name="f19" draw:formula="829053 * ?f4 / 921170"/><draw:equation draw:name="f20" draw:formula="894190 * ?f4 / 921170"/><draw:equation draw:name="f21" draw:formula="921170 * ?f4 / 921170"/><draw:equation draw:name="f22" draw:formula="92117 * ?f5 / 1327215"/><draw:equation draw:name="f23" draw:formula="26980 * ?f5 / 1327215"/><draw:equation draw:name="f24" draw:formula="894189 * ?f4 / 921170"/><draw:equation draw:name="f25" draw:formula="829052 * ?f4 / 921170"/><draw:equation draw:name="f26" draw:formula="?f8 / ?f6"/><draw:equation draw:name="f27" draw:formula="?f9 / ?f7"/><draw:equation draw:name="f28" draw:formula="?f10 / ?f6"/><draw:equation draw:name="f29" draw:formula="?f11 / ?f7"/><draw:equation draw:name="f30" draw:formula="?f12 / ?f6"/><draw:equation draw:name="f31" draw:formula="?f13 / ?f7"/><draw:equation draw:name="f32" draw:formula="?f14 / ?f6"/><draw:equation draw:name="f33" draw:formula="?f15 / ?f6"/><draw:equation draw:name="f34" draw:formula="?f16 / ?f7"/><draw:equation draw:name="f35" draw:formula="?f17 / ?f6"/><draw:equation draw:name="f36" draw:formula="?f18 / ?f7"/><draw:equation draw:name="f37" draw:formula="?f19 / ?f7"/><draw:equation draw:name="f38" draw:formula="?f20 / ?f7"/><draw:equation draw:name="f39" draw:formula="?f21 / ?f7"/><draw:equation draw:name="f40" draw:formula="?f22 / ?f6"/><draw:equation draw:name="f41" draw:formula="?f23 / ?f6"/><draw:equation draw:name="f42" draw:formula="?f24 / ?f7"/><draw:equation draw:name="f43" draw:formula="?f25 / ?f7"/><draw:equation draw:name="f44" draw:formula="?f0 / ?f6"/><draw:equation draw:name="f45" draw:formula="?f1 / ?f6"/><draw:equation draw:name="f46" draw:formula="?f2 / ?f7"/><draw:equation draw:name="f47" draw:formula="?f3 / ?f7"/></draw:enhanced-geometry></draw:custom-shape><draw:custom-shape draw:style-name="gr4" svg:width="2.05cm" svg:height="2.553cm" svg:x="16.372cm" svg:y="7.385cm"><text:p/><draw:enhanced-geometry svg:viewBox="0 0 21600 21600" draw:path-stretchpoint-x="10800" draw:path-stretchpoint-y="10800" draw:text-areas="?f3 ?f4 ?f5 ?f6" draw:type="non-primitive" draw:modifiers="216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draw:style-name="gr9" draw:text-style-name="P6" svg:width="2.05cm" svg:height="2.553cm" svg:x="16.722cm" svg:y="7.717cm"><text:p text:style-name="P7"><text:span text:style-name="T6">Referent</text:span></text:p><draw:enhanced-geometry svg:viewBox="0 0 737991 919088" draw:text-areas="?f32 ?f34 ?f33 ?f35" draw:glue-points="?f20 ?f21 ?f22 ?f23 ?f24 ?f25 ?f26 ?f25 ?f27 ?f23 ?f28 ?f21 ?f28 ?f29 ?f27 ?f30 ?f26 ?f31 ?f24 ?f31 ?f22 ?f30 ?f20 ?f29 ?f20 ?f21" draw:type="non-primitive" draw:enhanced-path="M 0 73799 C 0 54226 7775 35455 21615 21615 35455 7775 54226 0 73799 0 L 664192 0 C 683765 0 702536 7775 716376 21615 730216 35455 737991 54226 737991 73799 L 737991 845289 C 737991 864862 730216 883633 716376 897473 702536 911313 683765 919088 664192 919088 L 73799 919088 C 54226 919088 35455 911313 21615 897473 7775 883633 0 864862 0 845289 L 0 73799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991"/><draw:equation draw:name="f7" draw:formula="?f4 / 919088"/><draw:equation draw:name="f8" draw:formula="0 * ?f5 / 737991"/><draw:equation draw:name="f9" draw:formula="73799 * ?f4 / 919088"/><draw:equation draw:name="f10" draw:formula="21615 * ?f5 / 737991"/><draw:equation draw:name="f11" draw:formula="21615 * ?f4 / 919088"/><draw:equation draw:name="f12" draw:formula="73799 * ?f5 / 737991"/><draw:equation draw:name="f13" draw:formula="0 * ?f4 / 919088"/><draw:equation draw:name="f14" draw:formula="664192 * ?f5 / 737991"/><draw:equation draw:name="f15" draw:formula="716376 * ?f5 / 737991"/><draw:equation draw:name="f16" draw:formula="737991 * ?f5 / 737991"/><draw:equation draw:name="f17" draw:formula="845289 * ?f4 / 919088"/><draw:equation draw:name="f18" draw:formula="897473 * ?f4 / 919088"/><draw:equation draw:name="f19" draw:formula="919088 * ?f4 / 919088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7"/><draw:equation draw:name="f26" draw:formula="?f14 / ?f6"/><draw:equation draw:name="f27" draw:formula="?f15 / ?f6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draw:style-name="gr4" svg:width="2.557cm" svg:height="2.553cm" svg:x="19.121cm" svg:y="7.385cm"><text:p/><draw:enhanced-geometry svg:viewBox="0 0 21600 21600" draw:path-stretchpoint-x="10800" draw:path-stretchpoint-y="10800" draw:text-areas="?f3 ?f4 ?f5 ?f6" draw:type="non-primitive" draw:modifiers="216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draw:style-name="gr7" draw:text-style-name="P6" svg:width="2.557cm" svg:height="2.553cm" svg:x="19.47cm" svg:y="7.717cm"><text:p text:style-name="P7"><text:span text:style-name="T6">Opiekun w ośrodku </text:span><text:span text:style-name="T6"><text:line-break/></text:span><text:span text:style-name="T6">pomocy społecznej</text:span></text:p><draw:enhanced-geometry svg:viewBox="0 0 920346 919088" draw:text-areas="?f46 ?f48 ?f47 ?f49" draw:glue-points="?f27 ?f28 ?f29 ?f30 ?f31 ?f32 ?f33 ?f34 ?f35 ?f30 ?f36 ?f37 ?f38 ?f39 ?f35 ?f40 ?f41 ?f42 ?f43 ?f42 ?f29 ?f40 ?f44 ?f45 ?f27 ?f28" draw:type="non-primitive" draw:enhanced-path="M 0 91909 C 0 67533 9683 44156 26920 26920 44156 9684 67534 1 91910 1 L 828437 0 C 852813 0 876190 9683 893426 26920 910662 44156 920345 67534 920345 91910 920345 337000 920346 582089 920346 827179 920346 851555 910663 874932 893426 892168 876190 909404 852812 919088 828436 919088 L 91909 919088 C 67533 919088 44156 909405 26920 892168 9684 874932 1 851554 1 827178 1 582088 0 336999 0 91909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0346"/><draw:equation draw:name="f7" draw:formula="?f4 / 919088"/><draw:equation draw:name="f8" draw:formula="0 * ?f5 / 920346"/><draw:equation draw:name="f9" draw:formula="91909 * ?f4 / 919088"/><draw:equation draw:name="f10" draw:formula="26920 * ?f5 / 920346"/><draw:equation draw:name="f11" draw:formula="26920 * ?f4 / 919088"/><draw:equation draw:name="f12" draw:formula="91910 * ?f5 / 920346"/><draw:equation draw:name="f13" draw:formula="1 * ?f4 / 919088"/><draw:equation draw:name="f14" draw:formula="828437 * ?f5 / 920346"/><draw:equation draw:name="f15" draw:formula="0 * ?f4 / 919088"/><draw:equation draw:name="f16" draw:formula="893426 * ?f5 / 920346"/><draw:equation draw:name="f17" draw:formula="920345 * ?f5 / 920346"/><draw:equation draw:name="f18" draw:formula="91910 * ?f4 / 919088"/><draw:equation draw:name="f19" draw:formula="920346 * ?f5 / 920346"/><draw:equation draw:name="f20" draw:formula="827179 * ?f4 / 919088"/><draw:equation draw:name="f21" draw:formula="892168 * ?f4 / 919088"/><draw:equation draw:name="f22" draw:formula="828436 * ?f5 / 920346"/><draw:equation draw:name="f23" draw:formula="919088 * ?f4 / 919088"/><draw:equation draw:name="f24" draw:formula="91909 * ?f5 / 920346"/><draw:equation draw:name="f25" draw:formula="1 * ?f5 / 920346"/><draw:equation draw:name="f26" draw:formula="827178 * ?f4 / 919088"/><draw:equation draw:name="f27" draw:formula="?f8 / ?f6"/><draw:equation draw:name="f28" draw:formula="?f9 / ?f7"/><draw:equation draw:name="f29" draw:formula="?f10 / ?f6"/><draw:equation draw:name="f30" draw:formula="?f11 / ?f7"/><draw:equation draw:name="f31" draw:formula="?f12 / ?f6"/><draw:equation draw:name="f32" draw:formula="?f13 / ?f7"/><draw:equation draw:name="f33" draw:formula="?f14 / ?f6"/><draw:equation draw:name="f34" draw:formula="?f15 / ?f7"/><draw:equation draw:name="f35" draw:formula="?f16 / ?f6"/><draw:equation draw:name="f36" draw:formula="?f17 / ?f6"/><draw:equation draw:name="f37" draw:formula="?f18 / ?f7"/><draw:equation draw:name="f38" draw:formula="?f19 / ?f6"/><draw:equation draw:name="f39" draw:formula="?f20 / ?f7"/><draw:equation draw:name="f40" draw:formula="?f21 / ?f7"/><draw:equation draw:name="f41" draw:formula="?f22 / ?f6"/><draw:equation draw:name="f42" draw:formula="?f23 / ?f7"/><draw:equation draw:name="f43" draw:formula="?f24 / ?f6"/><draw:equation draw:name="f44" draw:formula="?f25 / ?f6"/><draw:equation draw:name="f45" draw:formula="?f26 / ?f7"/><draw:equation draw:name="f46" draw:formula="?f0 / ?f6"/><draw:equation draw:name="f47" draw:formula="?f1 / ?f6"/><draw:equation draw:name="f48" draw:formula="?f2 / ?f7"/><draw:equation draw:name="f49" draw:formula="?f3 / ?f7"/></draw:enhanced-geometry></draw:custom-shape><draw:custom-shape draw:style-name="gr4" svg:width="2.162cm" svg:height="2.553cm" svg:x="22.375cm" svg:y="7.385cm"><text:p/><draw:enhanced-geometry svg:viewBox="0 0 21600 21600" draw:path-stretchpoint-x="10800" draw:path-stretchpoint-y="10800" draw:text-areas="?f3 ?f4 ?f5 ?f6" draw:type="non-primitive" draw:modifiers="216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draw:style-name="gr13" draw:text-style-name="P6" svg:width="2.162cm" svg:height="2.553cm" svg:x="22.724cm" svg:y="7.717cm"><text:p text:style-name="P7"><text:span text:style-name="T6">Robotnik do pracy lekkiej</text:span></text:p><draw:enhanced-geometry svg:viewBox="0 0 778352 919088" draw:text-areas="?f32 ?f34 ?f33 ?f35" draw:glue-points="?f20 ?f21 ?f22 ?f23 ?f24 ?f25 ?f26 ?f25 ?f27 ?f23 ?f28 ?f21 ?f28 ?f29 ?f27 ?f30 ?f26 ?f31 ?f24 ?f31 ?f22 ?f30 ?f20 ?f29 ?f20 ?f21" draw:type="non-primitive" draw:enhanced-path="M 0 77835 C 0 57192 8201 37394 22797 22797 37394 8200 57192 0 77835 0 L 700517 0 C 721160 0 740958 8201 755555 22797 770152 37394 778352 57192 778352 77835 L 778352 841253 C 778352 861896 770152 881694 755555 896291 740958 910888 721160 919088 700517 919088 L 77835 919088 C 57192 919088 37394 910888 22797 896291 8200 881694 0 861896 0 841253 L 0 77835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352"/><draw:equation draw:name="f7" draw:formula="?f4 / 919088"/><draw:equation draw:name="f8" draw:formula="0 * ?f5 / 778352"/><draw:equation draw:name="f9" draw:formula="77835 * ?f4 / 919088"/><draw:equation draw:name="f10" draw:formula="22797 * ?f5 / 778352"/><draw:equation draw:name="f11" draw:formula="22797 * ?f4 / 919088"/><draw:equation draw:name="f12" draw:formula="77835 * ?f5 / 778352"/><draw:equation draw:name="f13" draw:formula="0 * ?f4 / 919088"/><draw:equation draw:name="f14" draw:formula="700517 * ?f5 / 778352"/><draw:equation draw:name="f15" draw:formula="755555 * ?f5 / 778352"/><draw:equation draw:name="f16" draw:formula="778352 * ?f5 / 778352"/><draw:equation draw:name="f17" draw:formula="841253 * ?f4 / 919088"/><draw:equation draw:name="f18" draw:formula="896291 * ?f4 / 919088"/><draw:equation draw:name="f19" draw:formula="919088 * ?f4 / 919088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7"/><draw:equation draw:name="f26" draw:formula="?f14 / ?f6"/><draw:equation draw:name="f27" draw:formula="?f15 / ?f6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draw:style-name="gr4" svg:width="1.895cm" svg:height="2.553cm" svg:x="25.234cm" svg:y="7.385cm"><text:p/><draw:enhanced-geometry svg:viewBox="0 0 21600 21600" draw:path-stretchpoint-x="10800" draw:path-stretchpoint-y="10800" draw:text-areas="?f3 ?f4 ?f5 ?f6" draw:type="non-primitive" draw:modifiers="216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draw:style-name="gr14" draw:text-style-name="P6" svg:width="1.895cm" svg:height="2.553cm" svg:x="25.583cm" svg:y="7.717cm"><text:p text:style-name="P7"><text:span text:style-name="T6">Goniec</text:span></text:p><draw:enhanced-geometry svg:viewBox="0 0 682533 919088" draw:text-areas="?f32 ?f34 ?f33 ?f35" draw:glue-points="?f20 ?f21 ?f22 ?f23 ?f24 ?f25 ?f26 ?f25 ?f27 ?f23 ?f28 ?f21 ?f28 ?f29 ?f27 ?f30 ?f26 ?f31 ?f24 ?f31 ?f22 ?f30 ?f20 ?f29 ?f20 ?f21" draw:type="non-primitive" draw:enhanced-path="M 0 68253 C 0 50151 7191 32791 19991 19991 32791 7191 50151 0 68253 0 L 614280 0 C 632382 0 649742 7191 662542 19991 675342 32791 682533 50151 682533 68253 L 682533 850835 C 682533 868937 675342 886297 662542 899097 649742 911897 632382 919088 614280 919088 L 68253 919088 C 50151 919088 32791 911897 19991 899097 7191 886297 0 868937 0 850835 L 0 6825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533"/><draw:equation draw:name="f7" draw:formula="?f4 / 919088"/><draw:equation draw:name="f8" draw:formula="0 * ?f5 / 682533"/><draw:equation draw:name="f9" draw:formula="68253 * ?f4 / 919088"/><draw:equation draw:name="f10" draw:formula="19991 * ?f5 / 682533"/><draw:equation draw:name="f11" draw:formula="19991 * ?f4 / 919088"/><draw:equation draw:name="f12" draw:formula="68253 * ?f5 / 682533"/><draw:equation draw:name="f13" draw:formula="0 * ?f4 / 919088"/><draw:equation draw:name="f14" draw:formula="614280 * ?f5 / 682533"/><draw:equation draw:name="f15" draw:formula="662542 * ?f5 / 682533"/><draw:equation draw:name="f16" draw:formula="682533 * ?f5 / 682533"/><draw:equation draw:name="f17" draw:formula="850835 * ?f4 / 919088"/><draw:equation draw:name="f18" draw:formula="899097 * ?f4 / 919088"/><draw:equation draw:name="f19" draw:formula="919088 * ?f4 / 919088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7"/><draw:equation draw:name="f26" draw:formula="?f14 / ?f6"/><draw:equation draw:name="f27" draw:formula="?f15 / ?f6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/draw:g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Calibri2" svg:font-family="Calibri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fo:text-shadow="none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pl" fo:country="PL" fo:font-style="normal" fo:text-shadow="none" style:text-underline-style="none" fo:font-weight="normal" style:letter-kerning="false" fo:background-color="transparent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/>
    <dc:description/>
    <dc:subject/>
    <meta:initial-creator>start</meta:initial-creator>
    <meta:creation-date>2015-01-07T13:52:00Z</meta:creation-date>
    <dc:date>2015-01-07T14:54:16.20</dc:date>
    <meta:print-date>2014-02-10T12:30:00Z</meta:print-date>
    <meta:editing-cycles>4</meta:editing-cycles>
    <meta:editing-duration>PT1M10S</meta:editing-duration>
    <meta:document-statistic meta:table-count="0" meta:image-count="0" meta:object-count="0" meta:page-count="1" meta:paragraph-count="5" meta:word-count="15" meta:character-count="109"/>
    <meta:template xlink:type="simple" xlink:actuate="onRequest" xlink:title="" xlink:href="Normal"/>
  </office:meta>
</office:document-meta>
</file>